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tijdelijk realiseren van een restaurant met terras en aanleg van parkeerplaatsen -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1 in Katwoude voor het tijdelijk realiseren van een restaurant met terras en aanleg van parkeerplaatsen</text:p>
            <text:p text:style-name="common-al">(verzonden 20 maart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8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06.411 499972.48</meta:user-defined>
    <meta:user-defined meta:name="DC.title">Gemeente Waterland - verlening omgevingsvergunning - tijdelijk realiseren van een restaurant met terras en aanleg van parkeerplaatsen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80</meta:user-defined>
    <meta:user-defined meta:name="OVERHEIDop.GmbID/DC.identifier">gmb-2020-79980</meta:user-defined>
    <meta:user-defined meta:name="OVERHEIDop.versieInformatie"/>
  </office:meta>
</office:document-meta>
</file>