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. Debijestraat 24 te Hegelsom, verlenging beslistermijn omgevingsvergunning (besluitdatum 23 maart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splitsen van een langgevelboerderij tot 4 levensloopbestendige woningen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997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7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7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72 383378</meta:user-defined>
    <meta:user-defined meta:name="DC.title">Past. Debijestraat 24 te Hegelsom, verlenging beslistermijn omgevingsvergunning (besluitdatum 23 maart 2020)</meta:user-defined>
    <meta:user-defined meta:name="OVERHEID.PostcodeHuisnummer/OVERHEIDop.postcodeHuisnummer">5963AG 24</meta:user-defined>
    <meta:user-defined meta:name="OVERHEIDop.straatnaam">Past. Debijestraat</meta:user-defined>
    <meta:user-defined meta:name="OVERHEIDop.woonplaats">Hegelsom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979</meta:user-defined>
    <meta:user-defined meta:name="OVERHEIDop.GmbID/DC.identifier">gmb-2020-79979</meta:user-defined>
    <meta:user-defined meta:name="OVERHEIDop.versieInformatie"/>
  </office:meta>
</office:document-meta>
</file>