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laan 4 in Oostkapelle, aanvraag omgevingsvergunning voor het plaatsen van een dakkapel en het wijzi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0</text:p>
            <text:p text:style-name="common-al">Extern zaaknummer: SXO528260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96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33 399937</meta:user-defined>
    <meta:user-defined meta:name="DC.title">Begonialaan 4 in Oostkapelle, aanvraag omgevingsvergunning voor het plaatsen van een dakkapel en het wijzigen van kozijnen</meta:user-defined>
    <meta:user-defined meta:name="OVERHEID.PostcodeHuisnummer/OVERHEIDop.postcodeHuisnummer">4356JA 4</meta:user-defined>
    <meta:user-defined meta:name="OVERHEIDop.straatnaam">Begonialaan</meta:user-defined>
    <meta:user-defined meta:name="OVERHEIDop.woonplaats">Oostkapelle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65</meta:user-defined>
    <meta:user-defined meta:name="OVERHEIDop.GmbID/DC.identifier">gmb-2020-79965</meta:user-defined>
    <meta:user-defined meta:name="OVERHEIDop.versieInformatie"/>
  </office:meta>
</office:document-meta>
</file>