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woning - Drs. J.van Disweg 1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s. J.van Disweg 16 in Broek in Waterland voor het realiseren van een woning</text:p>
            <text:p text:style-name="common-al">(verzonden 20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96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6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41.612 494676.839</meta:user-defined>
    <meta:user-defined meta:name="DC.title">Gemeente Waterland - verlening omgevingsvergunning - realiseren van een woning - Drs. J.van Disweg 16, Broek in Waterland</meta:user-defined>
    <meta:user-defined meta:name="OVERHEID.PostcodeHuisnummer/OVERHEIDop.postcodeHuisnummer">1151DA 10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62</meta:user-defined>
    <meta:user-defined meta:name="OVERHEIDop.GmbID/DC.identifier">gmb-2020-79962</meta:user-defined>
    <meta:user-defined meta:name="OVERHEIDop.versieInformatie"/>
  </office:meta>
</office:document-meta>
</file>