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voetgangersbrug - Overleek 18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8A in Monnickendam voor het plaatsen van een voetgangersbrug</text:p>
            <text:p text:style-name="common-al">(verzonden 20 maart 2020)</text:p>
            <text:p text:style-name="common-al">Voor de activiteit(en):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95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932.535 496139.403</meta:user-defined>
    <meta:user-defined meta:name="DC.title">Gemeente Waterland - verlening omgevingsvergunning - plaatsen van een voetgangersbrug - Overleek 18A, Monnickendam</meta:user-defined>
    <meta:user-defined meta:name="OVERHEID.PostcodeHuisnummer/OVERHEIDop.postcodeHuisnummer">1141PE 18</meta:user-defined>
    <meta:user-defined meta:name="OVERHEIDop.straatnaam">Overleek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57</meta:user-defined>
    <meta:user-defined meta:name="OVERHEIDop.GmbID/DC.identifier">gmb-2020-79957</meta:user-defined>
    <meta:user-defined meta:name="OVERHEIDop.versieInformatie"/>
  </office:meta>
</office:document-meta>
</file>