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elomanagement B.V., wielertoertocht Gran Fondo Rosa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20701 Velomanagement B.V.</text:p>
            <text:p text:style-name="common-al">Activiteit: Doorkomst wielertoertocht Gran Fondo Rosa.</text:p>
            <text:p text:style-name="common-al">Datum: 17 mei 2020 tussen 11.00 uur en 15.30 uur.</text:p>
            <text:p text:style-name="common-al">Plaats: Spankeren, Dieren, Ellecom, De Steeg, Rheden, Posbank en Velp.</text:p>
            <text:p text:style-name="common-al">Website:  www.granfondorosa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9955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5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955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0953.881 447944.41</meta:user-defined>
    <meta:user-defined meta:name="DC.title">Bekendmaking APV-vergunning Velomanagement B.V., wielertoertocht Gran Fondo Rosa gemeente Rheden</meta:user-defined>
    <meta:user-defined meta:name="OVERHEID.PostcodeHuisnummer/OVERHEIDop.postcodeHuisnummer">6994AB 3</meta:user-defined>
    <meta:user-defined meta:name="OVERHEIDop.straatnaam">Hoofdstraat</meta:user-defined>
    <meta:user-defined meta:name="OVERHEIDop.woonplaats">De Steeg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955</meta:user-defined>
    <meta:user-defined meta:name="OVERHEIDop.GmbID/DC.identifier">gmb-2020-79955</meta:user-defined>
    <meta:user-defined meta:name="OVERHEIDop.versieInformatie"/>
  </office:meta>
</office:document-meta>
</file>