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gelvlind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V-2020-0375 voor een omgevingsvergunning : het plaatsen van een dakkapel, op locatie Vogelvlinder 8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995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86 470200</meta:user-defined>
    <meta:user-defined meta:name="DC.title">Kennisgeving besluit op aanvraag omgevingsvergunning  Vogelvlinder 8</meta:user-defined>
    <meta:user-defined meta:name="OVERHEID.PostcodeHuisnummer/OVERHEIDop.postcodeHuisnummer">7534MC 8</meta:user-defined>
    <meta:user-defined meta:name="OVERHEIDop.straatnaam">Vogelvlinder</meta:user-defined>
    <meta:user-defined meta:name="OVERHEIDop.woonplaats">Ensche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50</meta:user-defined>
    <meta:user-defined meta:name="OVERHEIDop.GmbID/DC.identifier">gmb-2020-79950</meta:user-defined>
    <meta:user-defined meta:name="OVERHEIDop.versieInformatie"/>
  </office:meta>
</office:document-meta>
</file>