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MET TIJDELIJKE VERKEERSMAATREGEL – KERKSTRAAT TUSSEN HUISNR. 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Kerkstraat tussen huisnummers 2 en 14, buitencarnaval met live muziek op zaterdag 22 februari 2020 van 12.00-21.00 uur, AP2020005, ingekomen op 7 januari 2020.</text:p>
            <text:p text:style-name="tussenkopcur">De vergunning is verzonden op 9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05</meta:user-defined>
    <meta:user-defined meta:name="DCTERMS.abstract">VERLEENDE EVENEMENTENVERGUNNING MET TIJDELIJKE VERKEERSMAATREGEL</meta:user-defined>
    <dc:language>nl</dc:language>
    <meta:user-defined meta:name="OVERHEID.EPSG28992/DC.spatial">148813 407761</meta:user-defined>
    <meta:user-defined meta:name="DC.title">GEMEENTE VUGHT – VERLEENDE EVENEMENTENVERGUNNING MET TIJDELIJKE VERKEERSMAATREGEL – KERKSTRAAT TUSSEN HUISNR. 2 EN 14</meta:user-defined>
    <meta:user-defined meta:name="OVERHEID.PostcodeHuisnummer/OVERHEIDop.postcodeHuisnummer">5261CR 2</meta:user-defined>
    <meta:user-defined meta:name="OVERHEIDop.straatnaam">Kerkstraat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995</meta:user-defined>
    <meta:user-defined meta:name="OVERHEIDop.GmbID/DC.identifier">gmb-2020-7995</meta:user-defined>
    <meta:user-defined meta:name="OVERHEIDop.versieInformatie"/>
  </office:meta>
</office:document-meta>
</file>