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intern verbouwen en plaatsen van dakramen t.b.v. kleinschalig toeristisch overnachten - Middendam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ddendam 10 in Monnickendam voor het intern verbouwen en plaatsen van dakramen t.b.v. kleinschalig toeristisch overnachten</text:p>
            <text:p text:style-name="common-al">(ingekomen 14 maart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94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1.477 496877.469</meta:user-defined>
    <meta:user-defined meta:name="DC.title">Gemeente Waterland - aanvraag omgevingsvergunning - intern verbouwen en plaatsen van dakramen t.b.v. kleinschalig toeristisch overnachten - Middendam 10, Monnickendam</meta:user-defined>
    <meta:user-defined meta:name="OVERHEID.PostcodeHuisnummer/OVERHEIDop.postcodeHuisnummer">1141BC 10</meta:user-defined>
    <meta:user-defined meta:name="OVERHEIDop.straatnaam">Middendam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44</meta:user-defined>
    <meta:user-defined meta:name="OVERHEIDop.GmbID/DC.identifier">gmb-2020-79944</meta:user-defined>
    <meta:user-defined meta:name="OVERHEIDop.versieInformatie"/>
  </office:meta>
</office:document-meta>
</file>