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Janmansweg 23 7683SG Den Ham, kappen van 1 Kastanje, ontvangen 21-03-2020, zaaknummer 1700ESUITE14409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Janmansweg 23 7683SG Den Ham</text:p>
            <text:p text:style-name="common-al">Project: kappen van 1 Kastanje</text:p>
            <text:p text:style-name="common-al">Ingekomen: 21-03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994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94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94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1 Kastanje</meta:user-defined>
    <dc:language>nl</dc:language>
    <meta:user-defined meta:name="OVERHEID.EPSG28992/DC.spatial">230476.000189105 499555.000468057</meta:user-defined>
    <meta:user-defined meta:name="DC.title">Gemeente Twenterand - aanvraag omgevingsvergunning, Janmansweg 23 7683SG Den Ham, kappen van 1 Kastanje, ontvangen 21-03-2020, zaaknummer 1700ESUITE144092020</meta:user-defined>
    <meta:user-defined meta:name="OVERHEID.PostcodeHuisnummer/OVERHEIDop.postcodeHuisnummer">7683SG 23</meta:user-defined>
    <meta:user-defined meta:name="OVERHEIDop.straatnaam">Janmansweg</meta:user-defined>
    <meta:user-defined meta:name="OVERHEIDop.woonplaats">Den Ham</meta:user-defined>
    <meta:user-defined meta:name="DCTERMS.W3CDTF/DCTERMS.available">2020-04-01</meta:user-defined>
    <meta:user-defined meta:name="DCTERMS.W3CDTF/OVERHEIDop.jaargang">2020</meta:user-defined>
    <meta:user-defined meta:name="OVERHEIDop.publicationIssue">79942</meta:user-defined>
    <meta:user-defined meta:name="OVERHEIDop.GmbID/DC.identifier">gmb-2020-79942</meta:user-defined>
    <meta:user-defined meta:name="OVERHEIDop.versieInformatie"/>
  </office:meta>
</office:document-meta>
</file>