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eurningerstraat, tegenover nr. 474</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verkeersbesluit: verkeersbesluit - intrekken gereserveerde parkeerplaatsen voor opladen elektrische voertuigen, op locatie Deurningerstraat, tegenover nr. 474. De aanvraag is geregistreerd onder zaaknummer V-2020-016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9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92.91 473541.86</meta:user-defined>
    <meta:user-defined meta:name="DC.title">Kennisgeving ontvangst aanvraag verkeersbesluit Deurningerstraat, tegenover nr. 474</meta:user-defined>
    <meta:user-defined meta:name="OVERHEID.PostcodeHuisnummer/OVERHEIDop.postcodeHuisnummer">7522CS 472</meta:user-defined>
    <meta:user-defined meta:name="OVERHEIDop.straatnaam">Deurningerstraat</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7994</meta:user-defined>
    <meta:user-defined meta:name="OVERHEIDop.GmbID/DC.identifier">gmb-2020-7994</meta:user-defined>
    <meta:user-defined meta:name="OVERHEIDop.versieInformatie"/>
  </office:meta>
</office:document-meta>
</file>