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 Gemeente Waterland - verlening evenementenvergunning - Oranjekermis en koningsdag Monnickendam - 2020-2024 - Monnickendam </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burgemeester en de burgemeester en wethouders besloten om op grond van artikel 2:25b van de Algemene Plaatselijke Verordening Waterland een evenementen vergunning te verlenen aan:</text:p>
            <text:p text:style-name="common-al"/>
            <text:list text:style-name="id1-3-2-1-1-3">
              <text:list-item text:style-override="id1-3-2-1-1-3-1">
                <text:number>•</text:number>
                <text:p text:style-name="al">Stichting Koningsdag Monnickendam voor het organiseren en houden van het evenement Oranjekermis Monnickendam op Het Bolwerk van 21 april tot en met 27april 2020-2024. Er is een vergunning verleend voor het plaatsen van diverse kermisattracties, het plaatsen van een gebakskraam en het produceren van muziek met een geluidsinstallatie. </text:p>
              </text:list-item>
            </text:list>
            <text:list text:style-name="id1-3-2-1-1-4">
              <text:list-item text:style-override="id1-3-2-1-1-4-1">
                <text:number>•</text:number>
                <text:p text:style-name="al">Stichting Koningsdag Monnickendam voor het organiseren en houden van het evenement Koningsdag Monnickendam met een vrijmarkt op ’t Spil, de Beestenmarkt, een aubade op het Noordeinde 5, een optocht van de muziekvereniging, de drie bruggenloop, Kinderspelen/ Wordfeud en de speurtocht van Prins Poemel op 27 april voor de periode 2020-2024 van 08.00 tot 21.00 uur </text:p>
              </text:list-item>
            </text:list>
            <text:p text:style-name="common-al">
            <text:span text:style-name="nadrukvet">Verzonden op: 17 maart 2020 </text:span>
          </text:p>
            <text:p text:style-name="common-al">
            <text:span text:style-name="nadrukvet">
              <text:span text:style-name="nadrukcur">Heeft u bezwaar?</text:span>
            </text:span>
          </text:p>
            <text:p text:style-name="common-al">Bent u het niet eens met deze beslissing? Dan kunt u een bezwaarschrift indienen bij de burgemeester/burgemeester en wethouders. Dit geldt ook voor andere belanghebbenden die het niet eens zijn met dit besluit.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tegen u bezwaar tegen maakt </text:p>
              </text:list-item>
              <text:list-item text:style-override="id1-3-2-1-1-10-3">
                <text:number>•</text:number>
                <text:p text:style-name="al">de reden waarom u bezwaar maakt. </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 </text:p>
            <text:p text:style-name="common-al">Digitaal indienen? Dit kan met een DigiD inlogcode.</text:p>
            <text:p text:style-name="common-al">Bij een bezwaarschrift via het digitale loket op <text:a xlink:href="http://www.waterland.nl/" xlink:type="simple"><text:span text:style-name="nadrukondlijn">www.waterland.nl</text:span></text:a></text:p>
            <text:p text:style-name="common-al">Bij een voorlopige voorziening via <text:span text:style-name="nadrukondlijn">www.loket.rechtspraak.nl/Burgers/.</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992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2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2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1093 496920</meta:user-defined>
    <meta:user-defined meta:name="DC.title">Gemeente Waterland - verlening evenementenvergunning - Oranjekermis en koningsdag Monnickendam - 2020-2024 - Monnickendam</meta:user-defined>
    <meta:user-defined meta:name="OVERHEID.PostcodeHuisnummer/OVERHEIDop.postcodeHuisnummer">1141AE 5</meta:user-defined>
    <meta:user-defined meta:name="OVERHEIDop.straatnaam">Noordeinde</meta:user-defined>
    <meta:user-defined meta:name="OVERHEIDop.woonplaats">Monnickendam</meta:user-defined>
    <meta:user-defined meta:name="DCTERMS.W3CDTF/DCTERMS.available">2020-03-26</meta:user-defined>
    <meta:user-defined meta:name="DCTERMS.W3CDTF/OVERHEIDop.jaargang">2020</meta:user-defined>
    <meta:user-defined meta:name="OVERHEIDop.publicationIssue">79929</meta:user-defined>
    <meta:user-defined meta:name="OVERHEIDop.GmbID/DC.identifier">gmb-2020-79929</meta:user-defined>
    <meta:user-defined meta:name="OVERHEIDop.versieInformatie"/>
  </office:meta>
</office:document-meta>
</file>