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orkumerdijk 9 verbouw woning aan de Workumerdijk 9 te Mak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orkumerdijk 9 OV20200229 verbouw woning aan de Workumerdijk 9 te Makkum (1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2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6.027 563028.788</meta:user-defined>
    <meta:user-defined meta:name="DC.title">Ingekomen aanvraag, Makkum, Workumerdijk 9 verbouw woning aan de Workumerdijk 9 te Makkum</meta:user-defined>
    <meta:user-defined meta:name="OVERHEID.PostcodeHuisnummer/OVERHEIDop.postcodeHuisnummer">8754EX 9</meta:user-defined>
    <meta:user-defined meta:name="OVERHEIDop.straatnaam">Workumerdijk</meta:user-defined>
    <meta:user-defined meta:name="OVERHEIDop.woonplaats">Makkum</meta:user-defined>
    <meta:user-defined meta:name="DCTERMS.W3CDTF/DCTERMS.available">2020-03-26</meta:user-defined>
    <meta:user-defined meta:name="DCTERMS.W3CDTF/OVERHEIDop.jaargang">2020</meta:user-defined>
    <meta:user-defined meta:name="OVERHEIDop.publicationIssue">79927</meta:user-defined>
    <meta:user-defined meta:name="OVERHEIDop.GmbID/DC.identifier">gmb-2020-79927</meta:user-defined>
    <meta:user-defined meta:name="OVERHEIDop.versieInformatie"/>
  </office:meta>
</office:document-meta>
</file>