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ater Visserslaan 9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4 maart 2020 een ontwerpbesluit genomen op de aanvraag op locatie Pater Visserslaan 9 te Veghel.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text:span>
          </text:p>
            <text:p text:style-name="common-al">Omschrijving: realiseren van teeltondersteunende voorzieningen in de vorm van regenkappen</text:p>
            <text:p text:style-name="common-al">Locatie: Pater Visserslaan 9 te Veghel</text:p>
            <text:p text:style-name="common-al">Zaaknummer: OV-2019-0755</text:p>
            <text:p text:style-name="common-al">
            <text:span text:style-name="nadrukvet">Ter inzage</text:span>
          </text:p>
            <text:p text:style-name="common-al">De aanvraag en de ontwerp beschikking met bijbehorende stukken liggen met ingang van 26 maart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92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2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2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323 406066</meta:user-defined>
    <meta:user-defined meta:name="DC.title">Kennisgeving ontwerpbesluit op aanvraag omgevingsvergunning Pater Visserslaan 9 te Veghel</meta:user-defined>
    <meta:user-defined meta:name="OVERHEID.PostcodeHuisnummer/OVERHEIDop.postcodeHuisnummer">5464RB 9</meta:user-defined>
    <meta:user-defined meta:name="OVERHEIDop.straatnaam">Pater Visserslaan</meta:user-defined>
    <meta:user-defined meta:name="OVERHEIDop.woonplaats">Veghel</meta:user-defined>
    <meta:user-defined meta:name="DCTERMS.W3CDTF/DCTERMS.available">2020-03-26</meta:user-defined>
    <meta:user-defined meta:name="DCTERMS.W3CDTF/OVERHEIDop.jaargang">2020</meta:user-defined>
    <meta:user-defined meta:name="OVERHEIDop.publicationIssue">79921</meta:user-defined>
    <meta:user-defined meta:name="OVERHEIDop.GmbID/DC.identifier">gmb-2020-79921</meta:user-defined>
    <meta:user-defined meta:name="OVERHEIDop.versieInformatie"/>
  </office:meta>
</office:document-meta>
</file>