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Landweerweg 1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Landweerweg 12A te Venlo</text:span>
          </text:p>
            <text:p text:style-name="common-al">Voor het aanpassen van bestaande horeca, het plaatsen van een (voorzet)-gevel en hekwerk, het veranderen van een schuur en het aanbrengen van handelsreclame</text:p>
            <text:p text:style-name="common-al">Verzonden op 24 maart 2020</text:p>
            <text:p text:style-name="common-al">Kenmerk 9272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9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16.13 373575.76</meta:user-defined>
    <meta:user-defined meta:name="OVERHEID.EPSG28992/DC.spatial">211211.84 373464.15</meta:user-defined>
    <meta:user-defined meta:name="OVERHEID.EPSG28992/DC.spatial">211279.32 373383.36</meta:user-defined>
    <meta:user-defined meta:name="DC.title">(van rechtswege) verleende omgevingsvergunning  reguliere voorbereidingsprocedure  - Landweerweg 12A te Venlo</meta:user-defined>
    <meta:user-defined meta:name="OVERHEID.PostcodeHuisnummer/OVERHEIDop.postcodeHuisnummer">5915PC 12</meta:user-defined>
    <meta:user-defined meta:name="OVERHEID.PostcodeHuisnummer/OVERHEIDop.postcodeHuisnummer">5915PC 12</meta:user-defined>
    <meta:user-defined meta:name="OVERHEID.PostcodeHuisnummer/OVERHEIDop.postcodeHuisnummer">5915PE 6</meta:user-defined>
    <meta:user-defined meta:name="OVERHEIDop.straatnaam">Landweerweg</meta:user-defined>
    <meta:user-defined meta:name="OVERHEIDop.straatnaam">Landweerweg</meta:user-defined>
    <meta:user-defined meta:name="OVERHEIDop.straatnaam">Bloemartsweg</meta:user-defined>
    <meta:user-defined meta:name="OVERHEIDop.woonplaats">Venlo</meta:user-defined>
    <meta:user-defined meta:name="OVERHEIDop.woonplaats">Venlo</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79907</meta:user-defined>
    <meta:user-defined meta:name="OVERHEIDop.GmbID/DC.identifier">gmb-2020-79907</meta:user-defined>
    <meta:user-defined meta:name="OVERHEIDop.versieInformatie"/>
  </office:meta>
</office:document-meta>
</file>