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bedrijfsloods - Molenwieck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aart 2020 besloten om de beslistermijn voor de aanvraag met zaaknummer Z202000391 voor het bouwen van een bedrijfsloods op locatie Molenwieck 5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90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39.83 574224.08</meta:user-defined>
    <meta:user-defined meta:name="DC.title">Kennisgeving verlenging beslistermijn het bouwen van een bedrijfsloods - Molenwieck 5 in Leek</meta:user-defined>
    <meta:user-defined meta:name="OVERHEID.PostcodeHuisnummer/OVERHEIDop.postcodeHuisnummer">9351ND 5</meta:user-defined>
    <meta:user-defined meta:name="OVERHEIDop.straatnaam">Molenwieck</meta:user-defined>
    <meta:user-defined meta:name="OVERHEIDop.woonplaats">Le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06</meta:user-defined>
    <meta:user-defined meta:name="OVERHEIDop.GmbID/DC.identifier">gmb-2020-79906</meta:user-defined>
    <meta:user-defined meta:name="OVERHEIDop.versieInformatie"/>
  </office:meta>
</office:document-meta>
</file>