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keersbesluit - intrekken besluit tijdelijke verkeersmaatregelen Kennedymars zaterdag 11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trekking besluit tot instellen tijdelijke verkeersmaatregelen op diverse locaties in Echt-Susteren vanwege afgelasting van de Kennedy-Mars op zaterdag 11 april 2020.</text:p>
            <text:p text:style-name="common-al"/>
            <text:p text:style-name="last-al">De relevante stukken liggen met ingang van 26 maart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90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Cultuur en recreatie | Organisatie en beleid</meta:user-defined>
    <meta:user-defined meta:name="DC.source">Onbekend</meta:user-defined>
    <dc:language>nl</dc:language>
    <meta:user-defined meta:name="OVERHEID.Gemeente/DC.spatial">Echt-Susteren</meta:user-defined>
    <meta:user-defined meta:name="OVERHEID.EPSG28992/DC.spatial">188978.598 346021.684</meta:user-defined>
    <meta:user-defined meta:name="DC.title">Gemeente Echt-Susteren - verkeersbesluit - intrekken besluit tijdelijke verkeersmaatregelen Kennedymars zaterdag 11 april 2020</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3-26</meta:user-defined>
    <meta:user-defined meta:name="DCTERMS.W3CDTF/OVERHEIDop.jaargang">2020</meta:user-defined>
    <meta:user-defined meta:name="OVERHEIDop.publicationIssue">79904</meta:user-defined>
    <meta:user-defined meta:name="OVERHEIDop.GmbID/DC.identifier">gmb-2020-79904</meta:user-defined>
    <meta:user-defined meta:name="OVERHEIDop.versieInformatie"/>
  </office:meta>
</office:document-meta>
</file>