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6 (kad.nr.L.396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8</text:p>
            <text:p text:style-name="common-al">Verleend op 09 januari 2020</text:p>
            <text:p text:style-name="common-al">het bouwen van een woonhuis met een bijgebouw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79679/1220849</meta:user-defined>
    <meta:user-defined meta:name="DCTERMS.abstract">Molenhoek 6 (kad.nr.L.3965) in Berlicum, het bouwen van een woonhuis met een bijgebouw</meta:user-defined>
    <dc:language>nl</dc:language>
    <meta:user-defined meta:name="OVERHEID.EPSG28992/DC.spatial">157500 407916</meta:user-defined>
    <meta:user-defined meta:name="DC.title">Verleende omgevingsvergunning Molenhoek 6 (kad.nr.L.3965) in Berlicum</meta:user-defined>
    <meta:user-defined meta:name="OVERHEID.PostcodeHuisnummer/OVERHEIDop.postcodeHuisnummer">5258</meta:user-defined>
    <meta:user-defined meta:name="OVERHEIDop.straatnaam">Molenhoek</meta:user-defined>
    <meta:user-defined meta:name="OVERHEIDop.woonplaats">Berl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89</meta:user-defined>
    <meta:user-defined meta:name="OVERHEIDop.GmbID/DC.identifier">gmb-2020-7989</meta:user-defined>
    <meta:user-defined meta:name="OVERHEIDop.versieInformatie"/>
  </office:meta>
</office:document-meta>
</file>