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624 Steenwijksingel 8 te Tilburg, kamerverhuur, verzonden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nttrekk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624 - B - Steenwijksingel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78.546 399061.065</meta:user-defined>
    <meta:user-defined meta:name="DC.title">Tilburg, toegekend een vergunning in het kader van de huisvestingswet Z-HZ_HUIS-2020-00624 Steenwijksingel 8 te Tilburg, kamerverhuur, verzonden 23 maart 2020</meta:user-defined>
    <meta:user-defined meta:name="OVERHEID.PostcodeHuisnummer/OVERHEIDop.postcodeHuisnummer">5035GB 8</meta:user-defined>
    <meta:user-defined meta:name="OVERHEIDop.straatnaam">Steenwijksingel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84</meta:user-defined>
    <meta:user-defined meta:name="OVERHEIDop.GmbID/DC.identifier">gmb-2020-79884</meta:user-defined>
    <meta:user-defined meta:name="OVERHEIDop.versieInformatie"/>
  </office:meta>
</office:document-meta>
</file>