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73 De Schans 46a t/m 51c te Tilburg, veranderen van balkonbalustrades bij een woongebouw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73 - B - De Schans 46a t/m 5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5.986 399782.523</meta:user-defined>
    <meta:user-defined meta:name="DC.title">Tilburg, toegekend aanvraag voor een omgevingsvergunning Z-HZ_WABO-2019-04673 De Schans 46a t/m 51c te Tilburg, veranderen van balkonbalustrades bij een woongebouw, verzonden 23 maart 2020.</meta:user-defined>
    <meta:user-defined meta:name="OVERHEID.PostcodeHuisnummer/OVERHEIDop.postcodeHuisnummer">5011EM 46</meta:user-defined>
    <meta:user-defined meta:name="OVERHEIDop.straatnaam">De Schans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83</meta:user-defined>
    <meta:user-defined meta:name="OVERHEIDop.GmbID/DC.identifier">gmb-2020-79883</meta:user-defined>
    <meta:user-defined meta:name="OVERHEIDop.versieInformatie"/>
  </office:meta>
</office:document-meta>
</file>