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71 Kraaivenstraat (naast nr. 13) te Tilburg, kappen van 3 bomen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5071 - B - Kraaivenstraat (naast nr. 1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8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25.183 399149.013</meta:user-defined>
    <meta:user-defined meta:name="DC.title">Tilburg, toegekend aanvraag voor een omgevingsvergunning Z-HZ_WABO-2019-05071 Kraaivenstraat (naast nr. 13) te Tilburg, kappen van 3 bomen, verzonden 23 maart 2020.</meta:user-defined>
    <meta:user-defined meta:name="OVERHEID.PostcodeHuisnummer/OVERHEIDop.postcodeHuisnummer">5048AB 19</meta:user-defined>
    <meta:user-defined meta:name="OVERHEIDop.straatnaam">Kraaivenstraat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externeBijlage">Kappen van 3 bomen|exb-2020-15374</meta:user-defined>
    <meta:user-defined meta:name="OVERHEIDop.publicationIssue">79882</meta:user-defined>
    <meta:user-defined meta:name="OVERHEIDop.GmbID/DC.identifier">gmb-2020-79882</meta:user-defined>
    <meta:user-defined meta:name="OVERHEIDop.versieInformatie"/>
  </office:meta>
</office:document-meta>
</file>