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30 Asteriastraat 9 te Tilburg, plaatsen van magazijnstellingen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30 - B - Asteria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04.909 401914.81</meta:user-defined>
    <meta:user-defined meta:name="DC.title">Tilburg, toegekend aanvraag voor een omgevingsvergunning Z-HZ_WABO-2020-00330 Asteriastraat 9 te Tilburg, plaatsen van magazijnstellingen, verzonden 23 maart 2020.</meta:user-defined>
    <meta:user-defined meta:name="OVERHEID.PostcodeHuisnummer/OVERHEIDop.postcodeHuisnummer">5047RM 9</meta:user-defined>
    <meta:user-defined meta:name="OVERHEIDop.straatnaam">Asteriastraat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80</meta:user-defined>
    <meta:user-defined meta:name="OVERHEIDop.GmbID/DC.identifier">gmb-2020-79880</meta:user-defined>
    <meta:user-defined meta:name="OVERHEIDop.versieInformatie"/>
  </office:meta>
</office:document-meta>
</file>