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43 Pieter Postplein 29 te Tilburg, verbouwen van de woning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43 - B - Pieter Postplei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2.629 397298.174</meta:user-defined>
    <meta:user-defined meta:name="DC.title">Tilburg, toegekend aanvraag voor een omgevingsvergunning Z-HZ_WABO-2020-00343 Pieter Postplein 29 te Tilburg, verbouwen van de woning, verzonden 23 maart 2020.</meta:user-defined>
    <meta:user-defined meta:name="OVERHEID.PostcodeHuisnummer/OVERHEIDop.postcodeHuisnummer">5041KH 29</meta:user-defined>
    <meta:user-defined meta:name="OVERHEIDop.straatnaam">Pieter Postplein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79</meta:user-defined>
    <meta:user-defined meta:name="OVERHEIDop.GmbID/DC.identifier">gmb-2020-79879</meta:user-defined>
    <meta:user-defined meta:name="OVERHEIDop.versieInformatie"/>
  </office:meta>
</office:document-meta>
</file>