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0513 Groenvelde 20 te Udenhout, kappen van 2 bomen, verzonden 2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513 - B - Groenvelde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7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92.179 402407.316</meta:user-defined>
    <meta:user-defined meta:name="DC.title">Udenhout, toegekend aanvraag voor een omgevingsvergunning Z-HZ_WABO-2020-00513 Groenvelde 20 te Udenhout, kappen van 2 bomen, verzonden 23 maart 2020.</meta:user-defined>
    <meta:user-defined meta:name="OVERHEID.PostcodeHuisnummer/OVERHEIDop.postcodeHuisnummer">5071AJ 20</meta:user-defined>
    <meta:user-defined meta:name="OVERHEIDop.straatnaam">Groenvelde</meta:user-defined>
    <meta:user-defined meta:name="OVERHEIDop.woonplaats">Udenhout</meta:user-defined>
    <meta:user-defined meta:name="DCTERMS.W3CDTF/DCTERMS.available">2020-03-25</meta:user-defined>
    <meta:user-defined meta:name="DCTERMS.W3CDTF/OVERHEIDop.jaargang">2020</meta:user-defined>
    <meta:user-defined meta:name="OVERHEIDop.externeBijlage">Kappen van 2 bomen|exb-2020-15373</meta:user-defined>
    <meta:user-defined meta:name="OVERHEIDop.publicationIssue">79878</meta:user-defined>
    <meta:user-defined meta:name="OVERHEIDop.GmbID/DC.identifier">gmb-2020-79878</meta:user-defined>
    <meta:user-defined meta:name="OVERHEIDop.versieInformatie"/>
  </office:meta>
</office:document-meta>
</file>