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929 Ringbaan-West 129 te Tilburg, kappen van 1 boom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929 - B - Ringbaan-West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89.272 396751.84</meta:user-defined>
    <meta:user-defined meta:name="DC.title">Tilburg, toegekend aanvraag voor een omgevingsvergunning Z-HZ_WABO-2020-00929 Ringbaan-West 129 te Tilburg, kappen van 1 boom, verzonden 23 maart 2020.</meta:user-defined>
    <meta:user-defined meta:name="OVERHEID.PostcodeHuisnummer/OVERHEIDop.postcodeHuisnummer">5037PA 129</meta:user-defined>
    <meta:user-defined meta:name="OVERHEIDop.straatnaam">Ringbaan-West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externeBijlage">Kappen van 1 boom|exb-2020-15371</meta:user-defined>
    <meta:user-defined meta:name="OVERHEIDop.publicationIssue">79875</meta:user-defined>
    <meta:user-defined meta:name="OVERHEIDop.GmbID/DC.identifier">gmb-2020-79875</meta:user-defined>
    <meta:user-defined meta:name="OVERHEIDop.versieInformatie"/>
  </office:meta>
</office:document-meta>
</file>