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25 Korvelplein 191 te Tilburg, verbouwen van de supermarkt, 2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25 - I - Korvelplein 1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7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21.359 395584.905</meta:user-defined>
    <meta:user-defined meta:name="DC.title">Tilburg, ingekomen aanvraag voor een omgevingsvergunning Z-HZ_WABO-2020-01225 Korvelplein 191 te Tilburg, verbouwen van de supermarkt, 20 maart 2020</meta:user-defined>
    <meta:user-defined meta:name="OVERHEID.PostcodeHuisnummer/OVERHEIDop.postcodeHuisnummer">5025JX 191</meta:user-defined>
    <meta:user-defined meta:name="OVERHEIDop.straatnaam">Korvelplein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71</meta:user-defined>
    <meta:user-defined meta:name="OVERHEIDop.GmbID/DC.identifier">gmb-2020-79871</meta:user-defined>
    <meta:user-defined meta:name="OVERHEIDop.versieInformatie"/>
  </office:meta>
</office:document-meta>
</file>