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584 Lourdesstraat 3 (K sectie X 1817)  te Tilburg, nieuw bouwen van 2 appartementen, verzonden 23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DigiD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584 - B - Lourdesstraat 3 (K sectie X 1817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86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6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6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570.816 396088.286</meta:user-defined>
    <meta:user-defined meta:name="DC.title">Tilburg, toegekend aanvraag voor een omgevingsvergunning Z-HZ_WABO-2019-04584 Lourdesstraat 3 (K sectie X 1817)  te Tilburg, nieuw bouwen van 2 appartementen, verzonden 23 maart 2020.</meta:user-defined>
    <meta:user-defined meta:name="OVERHEIDop.straatnaam">Lourdesstraat</meta:user-defined>
    <meta:user-defined meta:name="OVERHEIDop.woonplaats">Tilburg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869</meta:user-defined>
    <meta:user-defined meta:name="OVERHEIDop.GmbID/DC.identifier">gmb-2020-79869</meta:user-defined>
    <meta:user-defined meta:name="OVERHEIDop.versieInformatie"/>
  </office:meta>
</office:document-meta>
</file>