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225 Jeker 15 te Tilburg, plaatsen van een dakkapel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25 - B - Jeker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10.418 395185.359</meta:user-defined>
    <meta:user-defined meta:name="DC.title">Tilburg, toegekend aanvraag voor een omgevingsvergunning Z-HZ_WABO-2019-05225 Jeker 15 te Tilburg, plaatsen van een dakkapel, verzonden 23 maart 2020.</meta:user-defined>
    <meta:user-defined meta:name="OVERHEID.PostcodeHuisnummer/OVERHEIDop.postcodeHuisnummer">5032AW 15</meta:user-defined>
    <meta:user-defined meta:name="OVERHEIDop.straatnaam">Jeker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68</meta:user-defined>
    <meta:user-defined meta:name="OVERHEIDop.GmbID/DC.identifier">gmb-2020-79868</meta:user-defined>
    <meta:user-defined meta:name="OVERHEIDop.versieInformatie"/>
  </office:meta>
</office:document-meta>
</file>