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775 Bundersestraat 3 te Tilburg, plaatsen van reclame uitingen, verzonden 2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775 - B - Bunderse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86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86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83.004 400529.027</meta:user-defined>
    <meta:user-defined meta:name="DC.title">Tilburg, toegekend aanvraag voor een omgevingsvergunning Z-HZ_WABO-2020-00775 Bundersestraat 3 te Tilburg, plaatsen van reclame uitingen, verzonden 23 maart 2020.</meta:user-defined>
    <meta:user-defined meta:name="OVERHEID.PostcodeHuisnummer/OVERHEIDop.postcodeHuisnummer">5012TB 3</meta:user-defined>
    <meta:user-defined meta:name="OVERHEIDop.straatnaam">Bundersestraat</meta:user-defined>
    <meta:user-defined meta:name="OVERHEIDop.woonplaats">Til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864</meta:user-defined>
    <meta:user-defined meta:name="OVERHEIDop.GmbID/DC.identifier">gmb-2020-79864</meta:user-defined>
    <meta:user-defined meta:name="OVERHEIDop.versieInformatie"/>
  </office:meta>
</office:document-meta>
</file>