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bullet text:bullet-char="-" text:level="1">
        <style:list-level-properties text:min-label-width="10mm"/>
      </text:list-level-style-bullet>
    </text:list-style>
    <text:list-style style:name="id1-3-2-2-2-5-3-3-3-3-1">
      <text:list-level-style-bullet text:bullet-char="-" text:level="1">
        <style:list-level-properties text:min-label-width="10mm"/>
      </text:list-level-style-bullet>
    </text:list-style>
    <text:list-style style:name="id1-3-2-2-2-5-3-3-3-3-2">
      <text:list-level-style-bullet text:bullet-char="-" text:level="1">
        <style:list-level-properties text:min-label-width="10mm"/>
      </text:list-level-style-bullet>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3">
      <text:list-level-style-bullet text:bullet-char="-" text:level="1">
        <style:list-level-properties text:min-label-width="10mm"/>
      </text:list-level-style-bullet>
    </text:list-style>
    <text:list-style style:name="id1-3-2-2-2-6-10-3-2-3-1">
      <text:list-level-style-bullet text:bullet-char="-" text:level="1">
        <style:list-level-properties text:min-label-width="10mm"/>
      </text:list-level-style-bullet>
    </text:list-style>
    <text:list-style style:name="id1-3-2-2-2-6-10-3-2-3-2">
      <text:list-level-style-bullet text:bullet-char="-" text:level="1">
        <style:list-level-properties text:min-label-width="10mm"/>
      </text:list-level-style-bullet>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bullet text:bullet-char="-" text:level="1">
        <style:list-level-properties text:min-label-width="10mm"/>
      </text:list-level-style-bullet>
    </text:list-style>
    <text:list-style style:name="id1-3-2-2-2-6-11-3-3-1">
      <text:list-level-style-bullet text:bullet-char="-" text:level="1">
        <style:list-level-properties text:min-label-width="10mm"/>
      </text:list-level-style-bullet>
    </text:list-style>
    <text:list-style style:name="id1-3-2-2-2-6-11-3-3-2">
      <text:list-level-style-bullet text:bullet-char="-" text:level="1">
        <style:list-level-properties text:min-label-width="10mm"/>
      </text:list-level-style-bullet>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5-3">
      <text:list-level-style-bullet text:bullet-char="-" text:level="1">
        <style:list-level-properties text:min-label-width="10mm"/>
      </text:list-level-style-bullet>
    </text:list-style>
    <text:list-style style:name="id1-3-2-2-2-6-16-3-5-3-1">
      <text:list-level-style-bullet text:bullet-char="-" text:level="1">
        <style:list-level-properties text:min-label-width="10mm"/>
      </text:list-level-style-bullet>
    </text:list-style>
    <text:list-style style:name="id1-3-2-2-2-6-16-3-5-3-2">
      <text:list-level-style-bullet text:bullet-char="-" text:level="1">
        <style:list-level-properties text:min-label-width="10mm"/>
      </text:list-level-style-bullet>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2-3-2-3">
      <text:list-level-style-bullet text:bullet-char="-" text:level="1">
        <style:list-level-properties text:min-label-width="10mm"/>
      </text:list-level-style-bullet>
    </text:list-style>
    <text:list-style style:name="id1-3-2-2-2-6-18-2-2-3-2-3-1">
      <text:list-level-style-bullet text:bullet-char="-" text:level="1">
        <style:list-level-properties text:min-label-width="10mm"/>
      </text:list-level-style-bullet>
    </text:list-style>
    <text:list-style style:name="id1-3-2-2-2-6-18-2-2-3-2-3-2">
      <text:list-level-style-bullet text:bullet-char="-" text:level="1">
        <style:list-level-properties text:min-label-width="10mm"/>
      </text:list-level-style-bullet>
    </text:list-style>
    <text:list-style style:name="id1-3-2-2-2-6-18-2-2-3-2-3-3">
      <text:list-level-style-bullet text:bullet-char="-" text:level="1">
        <style:list-level-properties text:min-label-width="10mm"/>
      </text:list-level-style-bullet>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3-5-3">
      <text:list-level-style-bullet text:bullet-char="-" text:level="1">
        <style:list-level-properties text:min-label-width="10mm"/>
      </text:list-level-style-bullet>
    </text:list-style>
    <text:list-style style:name="id1-3-2-2-2-6-31-3-5-3-1">
      <text:list-level-style-bullet text:bullet-char="-" text:level="1">
        <style:list-level-properties text:min-label-width="10mm"/>
      </text:list-level-style-bullet>
    </text:list-style>
    <text:list-style style:name="id1-3-2-2-2-6-31-3-5-3-2">
      <text:list-level-style-bullet text:bullet-char="-" text:level="1">
        <style:list-level-properties text:min-label-width="10mm"/>
      </text:list-level-style-bullet>
    </text:list-style>
    <text:list-style style:name="id1-3-2-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7-2">
      <text:list-level-style-bullet style:num-suffix="" text:bullet-char="​" text:level="1">
        <style:list-level-properties text:min-label-width="10mm"/>
      </text:list-level-style-bullet>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bouwen (Bouwverordening Nederweert 2009)</text:p>
      <text:section text:name="regeling_id1-3-2" text:style-name="regeling">
        <text:section text:name="aanhef_id1-3-2-1" text:style-name="aanhef">
          <text:section text:name="preambule_id1-3-2-1-1" text:style-name="preambule">
            <text:p text:style-name="al">Vastgesteld door de raad d.d. 21 juli 2009, gewijzigd vastgesteld 18 december 2012 en 4 september 2018.</text:p>
            <text:p text:style-name="al"/>
            <text:p text:style-name="al"/>
            <text:p text:style-name="al">
            <text:span text:style-name="nadrukvet">Inleiding</text:span>
          </text:p>
            <text:p text:style-name="al">Voor u ligt de (geconsolideerde) Bouwverordening Nederweert 2009. Deze bouwverordening is vastgesteld op basis van Modelbouwverordening van de Vereniging van Nederlandse Gemeenten (VNG) (twaalfde serie wijzigingen).</text:p>
            <text:p text:style-name="al">18 december 2012 is de meest recente serie wijzigingen, naar aanleiding van nieuwe wetgeving, vastgesteld en geïmplementeerd in deze verordening.</text:p>
            <text:p text:style-name="al">Op 4 september 2018 is de bouwverordening aangepast n.a.v. Ledenbriefnummer Lbr. 17/077. Met ingang van 1 januari 2018 gelden er ook landelijke regels voor de brandveiligheid van ‘overige plaatsen’. Het Besluit brandveilig gebruik en basishulpverlening overige plaatsen treedt dan in werking. Dit besluit heeft ook gevolgen voor de Bouw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omschrijvingen </text:p>
              <text:p text:style-name="al">In deze verordening wordt verstaan onder: </text:p>
              <text:list text:style-name="id1-3-2-2-1-2-3">
                <text:list-item text:style-override="id1-3-2-2-1-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3-2">
                  <text:number>-</text:number>
                  <text:p text:style-name="al">bouwbesluit: de algemene maatregel van bestuur als bedoeld in artikel 2 van de Woningwet; </text:p>
                </text:list-item>
                <text:list-item text:style-override="id1-3-2-2-1-2-3-3">
                  <text:number>-</text:number>
                  <text:p text:style-name="al">bouwtoezicht: degene die ingevolge artikel 92, tweede lid, van de Woningwet in samenhang met artikel 5.10 van de Wet algemene bepalingen omgevingsrecht belast is met het bouw- en woningtoezicht; </text:p>
                </text:list-item>
                <text:list-item text:style-override="id1-3-2-2-1-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5">
                  <text:number>-</text:number>
                  <text:p text:style-name="al">gebruiksoppervlakte: de gebruiksoppervlakte als bedoeld in het Bouwbesluit; </text:p>
                </text:list-item>
                <text:list-item text:style-override="id1-3-2-2-1-2-3-6">
                  <text:number>-</text:number>
                  <text:p text:style-name="al">hoogte van de weg: de hoogte van de weg zoals die door of namens burgemeester en wethouders is vastgesteld; </text:p>
                </text:list-item>
                <text:list-item text:style-override="id1-3-2-2-1-2-3-7">
                  <text:number>-</text:number>
                  <text:p text:style-name="al">NEN: een door de Stichting Nederlands Normalisatie-Instituut uitgegeven norm; </text:p>
                </text:list-item>
                <text:list-item text:style-override="id1-3-2-2-1-2-3-8">
                  <text:number>-</text:number>
                  <text:p text:style-name="al">NVN: een door de Stichting Nederlands Normalisatie-Instituut uitgegeven voornorm;</text:p>
                </text:list-item>
                <text:list-item text:style-override="id1-3-2-2-1-2-3-9">
                  <text:number>-</text:number>
                  <text:p text:style-name="al">Omgevingsvergunning voor het bouwen: vergunning voor een bouwactiviteit als bedoeld in artikel 2.1, eerste lid, onder a, van de Wet algemene bepalingen omgevingsrecht;</text:p>
                  <text:p text:style-name="al">straatpeil: </text:p>
                  <text:list text:style-name="id1-3-2-2-1-2-3-9-4">
                    <text:list-item text:style-override="id1-3-2-2-1-2-3-9-4-1">
                      <text:number>a.</text:number>
                      <text:p text:style-name="al"> voor een bouwwerk, waarvan de hoofdtoegang direct aan de weg grenst de hoogte van de weg ter plaatse van die hoofdtoegang; </text:p>
                    </text:list-item>
                    <text:list-item text:style-override="id1-3-2-2-1-2-3-9-4-2">
                      <text:number>b.</text:number>
                      <text:p text:style-name="al"> voor een bouwwerk, waarvan de hoofdtoegang niet direct aan de weg grenst de hoogte van het terrein ter plaatse van die hoofdtoegang bij voltooiing van de bouw; </text:p>
                    </text:list-item>
                  </text:list>
                </text:list-item>
                <text:list-item text:style-override="id1-3-2-2-1-2-3-10">
                  <text:number>-</text:number>
                  <text:p text:style-name="al"> weg: alle voor het openbaar rij- of ander verkeer openstaande wegen of paden daaronder begrepen de daarin gelegen bruggen en duikers, de tot de wegen of paden behorende bermen en zijkanten, alsmede de aan de wegen liggende en als zodanig aangeduide parkeerterreinen. </text:p>
                </text:list-item>
                <text:list-item text:style-override="id1-3-2-2-1-2-3-11">
                  <text:number>-</text:number>
                  <text:p text:style-name="al"> In deze verordening wordt mede verstaan onder: bouwwerk: een gedeelte van een bouwwerk; gebouw: een gedeelte van een gebouw. </text:p>
                </text:list-item>
              </text:list>
            </text:section>
            <text:section text:name="artikel_id1-3-2-2-1-3" text:style-name="artikel">
              <text:p text:style-name="artikel_kop_titel"><text:span text:style-name="artikel_kop_label">Artikel</text:span> <text:span text:style-name="artikel_kop_nr">1.2</text:span> Termijnen </text:p>
              <text:p text:style-name="al">(vervallen) </text:p>
            </text:section>
            <text:section text:name="artikel_id1-3-2-2-1-4" text:style-name="artikel">
              <text:p text:style-name="artikel_kop_titel"><text:span text:style-name="artikel_kop_label">Artikel</text:span> <text:span text:style-name="artikel_kop_nr">1.3</text:span> Indeling van het gebied van de gemeente </text:p>
              <text:list text:style-name="id1-3-2-2-1-4-2">
                <text:list-item text:style-override="id1-3-2-2-1-4-2">
                  <text:number>1.</text:number>
                  <text:p text:style-name="al">Voor de toepassing van deze verordening geldt als indeling van de gemeente: </text:p>
                  <text:list text:style-name="id1-3-2-2-1-4-2-3">
                    <text:list-item text:style-override="id1-3-2-2-1-4-2-3-1">
                      <text:number>a.</text:number>
                      <text:p text:style-name="al">het gebied binnen de bebouwde kom; </text:p>
                    </text:list-item>
                    <text:list-item text:style-override="id1-3-2-2-1-4-2-3-2">
                      <text:number>b.</text:number>
                      <text:p text:style-name="al">het gebied buiten de bebouwde kom; </text:p>
                    </text:list-item>
                    <text:list-item text:style-override="id1-3-2-2-1-4-2-3-3">
                      <text:number>c.</text:number>
                      <text:p text:style-name="al">het gebied dat is uitgesloten van welstandstoezicht, als bedoeld in artikel 9.9, eerste lid. </text:p>
                    </text:list-item>
                  </text:list>
                </text:list-item>
                <text:list-item text:style-override="id1-3-2-2-1-4-3">
                  <text:number>2.</text:number>
                  <text:p text:style-name="al">Als gebieden, bedoeld in het vorige lid onder a tot en met c, gelden de gebieden die op de bij deze verordening behorende kaart als zodanig zijn aangegeven. </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 </text:p>
                <text:p text:style-name="al">(vervallen) </text:p>
              </text:section>
              <text:section text:name="artikel_id1-3-2-2-2-2-4" text:style-name="artikel">
                <text:p text:style-name="artikel_kop_titel"><text:span text:style-name="artikel_kop_label">Artikel</text:span> <text:span text:style-name="artikel_kop_nr">2.1.2</text:span> In de aanvraag op te nemen gegevens </text:p>
                <text:p text:style-name="al">(vervallen) </text:p>
              </text:section>
              <text:section text:name="artikel_id1-3-2-2-2-2-5" text:style-name="artikel">
                <text:p text:style-name="artikel_kop_titel"><text:span text:style-name="artikel_kop_label">Artikel</text:span> <text:span text:style-name="artikel_kop_nr">2.1.3</text:span> Bij de aanvraag in te dienen bescheiden </text:p>
                <text:p text:style-name="al">(vervallen) </text:p>
              </text:section>
              <text:section text:name="artikel_id1-3-2-2-2-2-6" text:style-name="artikel">
                <text:p text:style-name="artikel_kop_titel"><text:span text:style-name="artikel_kop_label">Artikel</text:span> <text:span text:style-name="artikel_kop_nr">2.1.4</text:span> Gegevens met betrekking tot het coördineren van vergunningaanvragen </text:p>
                <text:p text:style-name="al">(vervallen) </text:p>
                <text:p text:style-name="al"/>
              </text:section>
              <text:section text:name="artikel_id1-3-2-2-2-2-7" text:style-name="artikel">
                <text:p text:style-name="artikel_kop_titel"><text:span text:style-name="artikel_kop_label">Artikel</text:span> <text:span text:style-name="artikel_kop_nr">2.1.5</text:span> Bodemonderzoek </text:p>
                <text:list text:style-name="id1-3-2-2-2-2-7-2">
                  <text:list-item text:style-override="id1-3-2-2-2-2-7-2">
                    <text:number>1.</text:number>
                    <text:p text:style-name="al">Het onderzoek betreffende de bodemgesteldheid als bedoeld in artikel 8, vierde lid, van de Woningwet bestaat uit: </text:p>
                    <text:list text:style-name="id1-3-2-2-2-2-7-2-3">
                      <text:list-item text:style-override="id1-3-2-2-2-2-7-2-3-1">
                        <text:number>a.</text:number>
                        <text:p text:style-name="al">de resultaten van een recent milieuhygiënisch bodemonderzoek verricht volgens NEN 5740, uitgave 2009, in overeenstemming met het onderzoeksprotocol dat volgt uit figuur 1.</text:p>
                      </text:list-item>
                      <text:list-item text:style-override="id1-3-2-2-2-2-7-2-3-2">
                        <text:number>b.</text:number>
                        <text:p text:style-name="al">(vervallen) </text:p>
                      </text:list-item>
                      <text:list-item text:style-override="id1-3-2-2-2-2-7-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 </text:p>
                      </text:list-item>
                    </text:list>
                  </text:list-item>
                  <text:list-item text:style-override="id1-3-2-2-2-2-7-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2-2-7-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7-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7-6">
                    <text:number>5.</text:number>
                    <text:p text:style-name="al">Indien het bouwen pas kan plaatsvinden nadat de aanwezige bouwwerken zijn gesloopt, dient het bodemonderzoek plaats te vinden nadat is gesloopt en voordat met de bouw wordt begonnen. </text:p>
                  </text:list-item>
                </text:list>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 </text:p>
                <text:p text:style-name="al">(vervallen) </text:p>
              </text:section>
              <text:section text:name="artikel_id1-3-2-2-2-2-9" text:style-name="artikel">
                <text:p text:style-name="artikel_kop_titel"><text:span text:style-name="artikel_kop_label">Artikel</text:span> <text:span text:style-name="artikel_kop_nr">2.1.7</text:span> Bouwregistratie </text:p>
                <text:p text:style-name="al">(vervallen) </text:p>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 </text:p>
                <text:p text:style-name="al">(vervallen) </text:p>
              </text:section>
            </text:section>
            <text:section text:name="paragraaf_id1-3-2-2-2-3" text:style-name="paragraaf">
              <text:p text:style-name="paragraaf_kop"><text:span text:style-name="label">Paragraaf</text:span> <text:span text:style-name="nr">2</text:span> Behandeling van de aanvraag om bouwvergunnin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 </text:p>
                <text:p text:style-name="al">(vervallen) </text:p>
              </text:section>
              <text:section text:name="artikel_id1-3-2-2-2-3-4" text:style-name="artikel">
                <text:p text:style-name="artikel_kop_titel"><text:span text:style-name="artikel_kop_label">Artikel</text:span> <text:span text:style-name="artikel_kop_nr">2.2.2</text:span> Samenloop met vrijstelling ruimtelijke ordening </text:p>
                <text:p text:style-name="al">(vervallen) </text:p>
              </text:section>
              <text:section text:name="artikel_id1-3-2-2-2-3-5" text:style-name="artikel">
                <text:p text:style-name="artikel_kop_titel"><text:span text:style-name="artikel_kop_label">Artikel</text:span> <text:span text:style-name="artikel_kop_nr">2.2.3</text:span> Bekendmaking van termijnen </text:p>
                <text:p text:style-name="al">(vervallen) </text:p>
              </text:section>
              <text:section text:name="artikel_id1-3-2-2-2-3-6" text:style-name="artikel">
                <text:p text:style-name="artikel_kop_titel"><text:span text:style-name="artikel_kop_label">Artikel</text:span> <text:span text:style-name="artikel_kop_nr">2.2.4</text:span> In behandeling nemen en fasering bouwvergunningverlening </text:p>
                <text:p text:style-name="al">(vervallen) </text:p>
              </text:section>
              <text:section text:name="artikel_id1-3-2-2-2-3-7" text:style-name="artikel">
                <text:p text:style-name="artikel_kop_titel"><text:span text:style-name="artikel_kop_label">Artikel</text:span> <text:span text:style-name="artikel_kop_nr">2.2.5</text:span> In behandeling nemen en bodemonderzoek </text:p>
                <text:p text:style-name="al">(vervallen) </text:p>
              </text:section>
              <text:section text:name="artikel_id1-3-2-2-2-3-8" text:style-name="artikel">
                <text:p text:style-name="artikel_kop_titel"><text:span text:style-name="artikel_kop_label">Artikel</text:span> <text:span text:style-name="artikel_kop_nr">2.2.6</text:span> Kennisgeving van rechtswege verleende bouwvergunning </text:p>
                <text:p text:style-name="al">(vervallen)</text:p>
                <text:p text:style-name="al"/>
              </text:section>
            </text:section>
            <text:section text:name="paragraaf_id1-3-2-2-2-4" text:style-name="paragraaf">
              <text:p text:style-name="paragraaf_kop"><text:span text:style-name="label">Paragraaf</text:span> <text:span text:style-name="nr">3</text:span> Welstandstoetsing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 </text:p>
                <text:p text:style-name="al">(vervallen) </text:p>
              </text:section>
            </text:section>
            <text:section text:name="paragraaf_id1-3-2-2-2-5" text:style-name="paragraaf">
              <text:p text:style-name="paragraaf_kop"><text:span text:style-name="label">Paragraaf</text:span> <text:span text:style-name="nr">4</text:span> Het tegengaan van bouwen op verontreinigde bodem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 </text:p>
                <text:p text:style-name="al">Op een bodem die zodanig is verontreinigd dat schade of gevaar is te verwachten voor de gezondheid van de gebruikers, mag niet worden gebouwd voor zover dat bouwen betrekking heeft op een bouwwerk: </text:p>
                <text:list text:style-name="id1-3-2-2-2-5-3-3">
                  <text:list-item text:style-override="id1-3-2-2-2-5-3-3-1">
                    <text:number>a.</text:number>
                    <text:p text:style-name="al">waarin voortdurend of nagenoeg voortdurend mensen zullen verblijven; </text:p>
                  </text:list-item>
                  <text:list-item text:style-override="id1-3-2-2-2-5-3-3-2">
                    <text:number>b.</text:number>
                    <text:p text:style-name="al">voor het bouwen waarvan een omgevingsvergunning voor het bouwen is vereist; en </text:p>
                  </text:list-item>
                  <text:list-item text:style-override="id1-3-2-2-2-5-3-3-3">
                    <text:number>c.</text:number>
                    <text:p text:style-name="al"/>
                    <text:list text:style-name="id1-3-2-2-2-5-3-3-3-3">
                      <text:list-item text:style-override="id1-3-2-2-2-5-3-3-3-3-1">
                        <text:number>-</text:number>
                        <text:p text:style-name="al"> dat de grond raakt, of </text:p>
                      </text:list-item>
                      <text:list-item text:style-override="id1-3-2-2-2-5-3-3-3-3-2">
                        <text:number>-</text:number>
                        <text:p text:style-name="al">waarvan het bestaande, niet-wederrechtelijke gebruik niet wordt gehandhaafd. </text:p>
                      </text:list-item>
                    </text:list>
                  </text:list-item>
                </text:list>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 </text:p>
              </text:section>
            </text:section>
            <text:section text:name="paragraaf_id1-3-2-2-2-6" text:style-name="paragraaf">
              <text:p text:style-name="paragraaf_kop"><text:span text:style-name="label">Paragraaf</text:span> <text:span text:style-name="nr">5</text:span> Voorschriften van stedenbouwkundige aard en bereikbaarheidseise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 </text:p>
                <text:p text:style-name="al">(vervallen) </text:p>
              </text:section>
              <text:section text:name="artikel_id1-3-2-2-2-6-4" text:style-name="artikel">
                <text:p text:style-name="artikel_kop_titel"><text:span text:style-name="artikel_kop_label">Artikel</text:span> <text:span text:style-name="artikel_kop_nr">2.5.2</text:span> Anti-cumulatiebepaling </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2-6-5" text:style-name="artikel">
                <text:p text:style-name="artikel_kop_titel"><text:span text:style-name="artikel_kop_label">Artikel</text:span> <text:span text:style-name="artikel_kop_nr">2.5.3</text:span> Bereikbaarheid van bouwwerken voor wegverkeer. Brandblusvoorzieningen </text:p>
                <text:p text:style-name="al">(vervallen)</text:p>
                <text:p text:style-name="al"/>
              </text:section>
              <text:section text:name="artikel_id1-3-2-2-2-6-6" text:style-name="artikel">
                <text:p text:style-name="artikel_kop_titel"><text:span text:style-name="artikel_kop_label">Artikel</text:span> <text:span text:style-name="artikel_kop_nr"/> 2.5.3A Brandweeringang </text:p>
                <text:p text:style-name="al">(vervallen) </text:p>
                <text:p text:style-name="al"/>
              </text:section>
              <text:section text:name="artikel_id1-3-2-2-2-6-7" text:style-name="artikel">
                <text:p text:style-name="artikel_kop_titel"><text:span text:style-name="artikel_kop_label">Artikel</text:span> <text:span text:style-name="artikel_kop_nr">2.5.4</text:span> Bereikbaarheid van gebouwen voor gehandicapten </text:p>
                <text:p text:style-name="al">(vervallen)</text:p>
                <text:p text:style-name="al"/>
              </text:section>
              <text:section text:name="artikel_id1-3-2-2-2-6-8" text:style-name="artikel">
                <text:p text:style-name="artikel_kop_titel"><text:span text:style-name="artikel_kop_label">Artikel</text:span> <text:span text:style-name="artikel_kop_nr">2.5.5</text:span> Ligging van de voorgevelrooilijn </text:p>
                <text:p text:style-name="al">De voorgevelrooilijn is: </text:p>
                <text:p text:style-name="al"/>
                <text:list text:style-name="id1-3-2-2-2-6-8-4">
                  <text:list-item text:style-override="id1-3-2-2-2-6-8-4-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p>
                  </text:list-item>
                  <text:list-item text:style-override="id1-3-2-2-2-6-8-4-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 </text:p>
                  </text:list-item>
                </text:list>
                <text:p text:style-name="al"/>
              </text:section>
              <text:section text:name="artikel_id1-3-2-2-2-6-9" text:style-name="artikel">
                <text:p text:style-name="artikel_kop_titel"><text:span text:style-name="artikel_kop_label">Artikel</text:span> <text:span text:style-name="artikel_kop_nr">2.5.6</text:span> Verbod tot bouwen met overschrijding van de voorgevelrooilijn </text:p>
                <text:p text:style-name="al">Onverminderd het bepaalde in artikel 2.5.7 is het verboden een bouwwerk, voor het bouwen waarvan een omgevingsvergunning is vereist te bouwen met overschrijding van de voorgevelrooilijn. </text:p>
                <text:p text:style-name="al"/>
              </text:section>
              <text:section text:name="artikel_id1-3-2-2-2-6-10" text:style-name="artikel">
                <text:p text:style-name="artikel_kop_titel"><text:span text:style-name="artikel_kop_label">Artikel</text:span> <text:span text:style-name="artikel_kop_nr">2.5.7</text:span> Toegelaten overschrijding van de voorgevelrooilijn </text:p>
                <text:p text:style-name="al">Het verbod tot bouwen met overschrijding van de voorgevelrooilijn is niet van toepassing op: </text:p>
                <text:list text:style-name="id1-3-2-2-2-6-10-3">
                  <text:list-item text:style-override="id1-3-2-2-2-6-10-3-1">
                    <text:number>a.</text:number>
                    <text:p text:style-name="al">onderdelen van een bouwwerk, voor het bouwen waarvan een omgevingsvergunning is vereist die bij het afzonderlijk realiseren opgevat zouden moeten worden als het aanbrengen veranderingen bedoeld in artikel 3, onderdeel 7, van bijlage II bij het Besluit omgevingsrecht ; </text:p>
                  </text:list-item>
                  <text:list-item text:style-override="id1-3-2-2-2-6-10-3-2">
                    <text:number>b.</text:number>
                    <text:p text:style-name="al">andere onderdelen van een bouwwerk, voor het bouwen waarvan een omgevingsvergunning is vereist die bij het afzonderlijk realiseren niet vallen onder de werking van veranderingen bedoeld in artikel 3, onderdeel 7, van bijlage II bij het Besluit omgevingsrecht, te weten: </text:p>
                    <text:list text:style-name="id1-3-2-2-2-6-10-3-2-3">
                      <text:list-item text:style-override="id1-3-2-2-2-6-10-3-2-3-1">
                        <text:number>-</text:number>
                        <text:p text:style-name="al"> ondergrondse uitsteeksels, zoals funderingsonderdelen, rioolleidingen en rioolputten; </text:p>
                      </text:list-item>
                      <text:list-item text:style-override="id1-3-2-2-2-6-10-3-2-3-2">
                        <text:number>-</text:number>
                        <text:p text:style-name="al"> stoepen, stoeptreden en toegangsbruggen, mits zij de grens van de weg met niet meer dan 0,3 m overschrijden. </text:p>
                      </text:list-item>
                    </text:list>
                  </text:list-item>
                </text:list>
                <text:p text:style-name="al"/>
              </text:section>
              <text:section text:name="artikel_id1-3-2-2-2-6-11"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1-2">
                  <text:list-item text:style-override="id1-3-2-2-2-6-11-2">
                    <text:number>1.</text:number>
                    <text:p text:style-name="al">In afwijking van het verbod tot het bouwen met overschrijding van de voorgevelrooilijn kan het bevoegd gezag de omgevingsvergunning voor het bouwen verlenen voor: </text:p>
                    <text:list text:style-name="id1-3-2-2-2-6-11-2-3">
                      <text:list-item text:style-override="id1-3-2-2-2-6-11-2-3-1">
                        <text:number>a.</text:number>
                        <text:p text:style-name="al">ondergrondse bouwwerken zoals kelders, kelderkoekoeken en kelderingangen, mits de bovenzijde daarvan niet hoger gelegen is dan het straatpeil; </text:p>
                      </text:list-item>
                      <text:list-item text:style-override="id1-3-2-2-2-6-11-2-3-2">
                        <text:number>b.</text:number>
                        <text:p text:style-name="al">bouwwerken, geen gebouw zijnde, anders dan bedoeld in artikel 2, onderdeel 9, 16 en 18 van bijlage II bij het Besluit omgevingsrecht, die naar hun aard en bestemming op een voor de voorgevelrooilijn gelegen erf toelaatbaar zijn; </text:p>
                      </text:list-item>
                      <text:list-item text:style-override="id1-3-2-2-2-6-11-2-3-3">
                        <text:number>c.</text:number>
                        <text:p text:style-name="al">laadperrons, stoepen en stoeptreden, die de grens van de weg overschrijden; </text:p>
                      </text:list-item>
                      <text:list-item text:style-override="id1-3-2-2-2-6-11-2-3-4">
                        <text:number>d.</text:number>
                        <text:p text:style-name="al">erkers, serres en andere uitbouwen, alsmede balkons en galerijen, die de voorgevelrooilijn met niet meer dan 1,50 m overschrijden; </text:p>
                      </text:list-item>
                      <text:list-item text:style-override="id1-3-2-2-2-6-11-2-3-5">
                        <text:number>e.</text:number>
                        <text:p text:style-name="al">trappenhuizen, buitentrappen en liftschachten, hijsinrichtingen en stortbuizen, alsmede andere luifels, dakoverstekken, uitspringende schoorsteenwanden, reclametoestellen en draagconstructies voor reclames dan bedoeld zijn in artikel 2.5.7; </text:p>
                      </text:list-item>
                      <text:list-item text:style-override="id1-3-2-2-2-6-11-2-3-6">
                        <text:number>f.</text:number>
                        <text:p text:style-name="al">overbouwingen ten dienste van de verbinding tussen twee bouwwerken; </text:p>
                      </text:list-item>
                      <text:list-item text:style-override="id1-3-2-2-2-6-11-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 </text:p>
                      </text:list-item>
                    </text:list>
                  </text:list-item>
                  <text:list-item text:style-override="id1-3-2-2-2-6-11-3">
                    <text:number>2.</text:number>
                    <text:p text:style-name="al">Voor het bouwen boven een weg kan alleen afwijking worden toegestaan, indien niet lager gebouwd wordt dan: </text:p>
                    <text:list text:style-name="id1-3-2-2-2-6-11-3-3">
                      <text:list-item text:style-override="id1-3-2-2-2-6-11-3-3-1">
                        <text:number>-</text:number>
                        <text:p text:style-name="al">4,20 m boven de hoogte van de rijweg, met inbegrip van een strook van 0,50 m breedte ter weerszijden van die rijweg; </text:p>
                      </text:list-item>
                      <text:list-item text:style-override="id1-3-2-2-2-6-11-3-3-2">
                        <text:number>-</text:number>
                        <text:p text:style-name="al">2,20 m boven de hoogte van een ander deel van de weg; en dan nog voor zover de veiligheid van de gebruikers van de weg niet in gevaar komt. </text:p>
                      </text:list-item>
                    </text:list>
                  </text:list-item>
                </text:list>
              </text:section>
              <text:section text:name="artikel_id1-3-2-2-2-6-12" text:style-name="artikel">
                <text:p text:style-name="artikel_kop_titel"><text:span text:style-name="artikel_kop_label">Artikel</text:span> <text:span text:style-name="artikel_kop_nr">2.5.9</text:span> Bouwen op de weg </text:p>
                <text:p text:style-name="al">In afwijking van het verbod tot het bouwen op de weg kan het bevoegd gezag de omgevingsvergunning voor het bouwen verlenen voor: </text:p>
                <text:list text:style-name="id1-3-2-2-2-6-12-3">
                  <text:list-item text:style-override="id1-3-2-2-2-6-12-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text:p>
                  </text:list-item>
                  <text:list-item text:style-override="id1-3-2-2-2-6-12-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 </text:p>
                  </text:list-item>
                  <text:list-item text:style-override="id1-3-2-2-2-6-12-3-3">
                    <text:number>c.</text:number>
                    <text:p text:style-name="al">vrijstaande winkel- of reclamevitrines; </text:p>
                  </text:list-item>
                  <text:list-item text:style-override="id1-3-2-2-2-6-12-3-4">
                    <text:number>d.</text:number>
                    <text:p text:style-name="al">reclametoestellen en draagconstructies voor reclame; </text:p>
                  </text:list-item>
                  <text:list-item text:style-override="id1-3-2-2-2-6-12-3-5">
                    <text:number>e.</text:number>
                    <text:p text:style-name="al">andere bouwwerken, voor het bouwen waarvan een omgevingsvergunning is vereist, die naar hun aard en bestemming op de weg toelaatbaar zijn. </text:p>
                  </text:list-item>
                </text:list>
              </text:section>
              <text:section text:name="artikel_id1-3-2-2-2-6-13" text:style-name="artikel">
                <text:p text:style-name="artikel_kop_titel"><text:span text:style-name="artikel_kop_label">Artikel</text:span> <text:span text:style-name="artikel_kop_nr">2.5.10</text:span> Plaatsing van de voorgevel ten opzichte van de voorgevelrooilijn. Afschuining van straathoeken </text:p>
                <text:list text:style-name="id1-3-2-2-2-6-13-2">
                  <text:list-item text:style-override="id1-3-2-2-2-6-13-2">
                    <text:number>1.</text:number>
                    <text:p text:style-name="al">Een naar de weg gekeerd gevelvlak van een gebouw moet in de voorgevelrooilijn zijn geplaatst. </text:p>
                  </text:list-item>
                  <text:list-item text:style-override="id1-3-2-2-2-6-13-3">
                    <text:number>2.</text:number>
                    <text:p text:style-name="al">Het bepaalde in het eerste lid is niet van toepassing in: </text:p>
                    <text:list text:style-name="id1-3-2-2-2-6-13-3-3">
                      <text:list-item text:style-override="id1-3-2-2-2-6-13-3-3-1">
                        <text:number>a.</text:number>
                        <text:p text:style-name="al">de gevallen genoemd in artikel 2.5.7 en in die waarin de afwijking genoemd in de artikelen 2.5.8 en 2.5.9 is verleend; </text:p>
                      </text:list-item>
                      <text:list-item text:style-override="id1-3-2-2-2-6-13-3-3-2">
                        <text:number>b.</text:number>
                        <text:p text:style-name="al">in de gevallen genoemd in artikel 2.5.13 en in die waarin de afwijking genoemd in artikel 2.5.14 is verleend, voor zover het bouwwerk geheel achter de achtergevelrooilijn is geplaatst; </text:p>
                      </text:list-item>
                      <text:list-item text:style-override="id1-3-2-2-2-6-13-3-3-3">
                        <text:number>c.</text:number>
                        <text:p text:style-name="al">in de gevallen, bedoeld in het derde lid. </text:p>
                      </text:list-item>
                    </text:list>
                  </text:list-item>
                  <text:list-item text:style-override="id1-3-2-2-2-6-13-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2-6-13-5">
                    <text:number>4.</text:number>
                    <text:p text:style-name="al">Het bevoegd gezag kan de omgevingsvergunning verlenen in afwijking van het bepaalde in het eerste lid voor: </text:p>
                    <text:list text:style-name="id1-3-2-2-2-6-13-5-3">
                      <text:list-item text:style-override="id1-3-2-2-2-6-13-5-3-1">
                        <text:number>a.</text:number>
                        <text:p text:style-name="al">gebouwen behorende tot een complex van gebouwen; </text:p>
                      </text:list-item>
                      <text:list-item text:style-override="id1-3-2-2-2-6-13-5-3-2">
                        <text:number>b.</text:number>
                        <text:p text:style-name="al">gebouwen op handels- en industrieterreinen; </text:p>
                      </text:list-item>
                      <text:list-item text:style-override="id1-3-2-2-2-6-13-5-3-3">
                        <text:number>c.</text:number>
                        <text:p text:style-name="al">vrijstaande enkele of dubbele eengezinshuizen; </text:p>
                      </text:list-item>
                      <text:list-item text:style-override="id1-3-2-2-2-6-13-5-3-4">
                        <text:number>d.</text:number>
                        <text:p text:style-name="al">bijgebouwen, anders dan de in artikel 2, onderdeel 3, of artikel 3, onderdeel 1, van bijlage II bij het Besluit omgevingsrecht bedoelde gebouwen; </text:p>
                      </text:list-item>
                      <text:list-item text:style-override="id1-3-2-2-2-6-13-5-3-5">
                        <text:number>e.</text:number>
                        <text:p text:style-name="al">gebouwen ten dienste van bodemcultuur en veeteelt, pluimveeteelt daaronder begrepen, en de daarbijbehorende woningen; </text:p>
                      </text:list-item>
                      <text:list-item text:style-override="id1-3-2-2-2-6-13-5-3-6">
                        <text:number>f.</text:number>
                        <text:p text:style-name="al">gedeelten van naar de weg gekeerde gevels; </text:p>
                      </text:list-item>
                      <text:list-item text:style-override="id1-3-2-2-2-6-13-5-3-7">
                        <text:number>g.</text:number>
                        <text:p text:style-name="al">gevallen, waarin de welstand bij het toestaan van de afwijking is gebaat. </text:p>
                      </text:list-item>
                    </text:list>
                  </text:list-item>
                </text:list>
              </text:section>
              <text:section text:name="artikel_id1-3-2-2-2-6-14" text:style-name="artikel">
                <text:p text:style-name="artikel_kop_titel"><text:span text:style-name="artikel_kop_label">Artikel</text:span> <text:span text:style-name="artikel_kop_nr">2.5.11</text:span> Ligging achtergevelrooilijn </text:p>
                <text:list text:style-name="id1-3-2-2-2-6-14-2">
                  <text:list-item text:style-override="id1-3-2-2-2-6-14-2">
                    <text:number>1.</text:number>
                    <text:p text:style-name="al">De achtergevelrooilijn is evenwijdig aan de voorgevelrooilijn en bevindt zich: </text:p>
                    <text:list text:style-name="id1-3-2-2-2-6-14-2-3">
                      <text:list-item text:style-override="id1-3-2-2-2-6-14-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 </text:p>
                      </text:list-item>
                      <text:list-item text:style-override="id1-3-2-2-2-6-14-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 </text:p>
                      </text:list-item>
                      <text:list-item text:style-override="id1-3-2-2-2-6-14-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2-6-14-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2-6-14-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 </text:p>
                      </text:list-item>
                    </text:list>
                  </text:list-item>
                  <text:list-item text:style-override="id1-3-2-2-2-6-14-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 </text:p>
                  </text:list-item>
                  <text:list-item text:style-override="id1-3-2-2-2-6-14-4">
                    <text:number>3.</text:number>
                    <text:p text:style-name="al">Het bevoegd gezag kan de omgevingsvergunning verlenen in afwijking van het bepaalde in het tweede lid, voor zover de aard, de indeling en het gebruik van de gebouwen in de hoekbebouwing dit toelaten. </text:p>
                  </text:list-item>
                </text:list>
                <text:p text:style-name="al"/>
              </text:section>
              <text:section text:name="artikel_id1-3-2-2-2-6-15" text:style-name="artikel">
                <text:p text:style-name="artikel_kop_titel"><text:span text:style-name="artikel_kop_label">Artikel</text:span> <text:span text:style-name="artikel_kop_nr">2.5.12</text:span> Verbod tot bouwen met overschrijding van de achtergevelrooilijn </text:p>
                <text:p text:style-name="al">Onverminderd het bepaalde in artikel 2.5.13 is het verboden bouwwerken, voor het bouwen waarvan een omgevingsvergunning is vereist te bouwen met overschrijding van de achtergevelrooilijn. </text:p>
              </text:section>
              <text:section text:name="artikel_id1-3-2-2-2-6-16" text:style-name="artikel">
                <text:p text:style-name="artikel_kop_titel"><text:span text:style-name="artikel_kop_label">Artikel</text:span> <text:span text:style-name="artikel_kop_nr">2.5.13</text:span> Toegelaten overschrijding van de achtergevelrooilijn </text:p>
                <text:p text:style-name="al">Het verbod tot bouwen met overschrijding van de achtergevelrooilijn is niet van toepassing op: </text:p>
                <text:list text:style-name="id1-3-2-2-2-6-16-3">
                  <text:list-item text:style-override="id1-3-2-2-2-6-16-3-1">
                    <text:number>a.</text:number>
                    <text:p text:style-name="al">buiten de bebouwde kom gelegen kassen en bouwwerken, geen gebouwen zijnde, voor doeleinden van bodemcultuur en veeteelt, pluimveeteelt daaronder begrepen; </text:p>
                  </text:list-item>
                  <text:list-item text:style-override="id1-3-2-2-2-6-16-3-2">
                    <text:number>b.</text:number>
                    <text:p text:style-name="al">buiten de bebouwde kom gelegen gebouwen, geen kassen zijnde, voor doeleinden van bodemcultuur en veeteelt, pluimveeteelt daaronder begrepen, indien de afstand tot de zijdelingse grens van het erf ten minste 20 meter bedraagt; </text:p>
                  </text:list-item>
                  <text:list-item text:style-override="id1-3-2-2-2-6-16-3-3">
                    <text:number>c.</text:number>
                    <text:p text:style-name="al">onderdelen van een bouwwerken,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 </text:p>
                  </text:list-item>
                  <text:list-item text:style-override="id1-3-2-2-2-6-16-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16-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 </text:p>
                    <text:list text:style-name="id1-3-2-2-2-6-16-3-5-3">
                      <text:list-item text:style-override="id1-3-2-2-2-6-16-3-5-3-1">
                        <text:number>-</text:number>
                        <text:p text:style-name="al"> ondergrondse uitsteeksels, zoals funderingsonderdelen, rioolleidingen en rioolputten; </text:p>
                      </text:list-item>
                      <text:list-item text:style-override="id1-3-2-2-2-6-16-3-5-3-2">
                        <text:number>-</text:number>
                        <text:p text:style-name="al"> terrassen, bordessen en bordestreden; </text:p>
                      </text:list-item>
                    </text:list>
                  </text:list-item>
                  <text:list-item text:style-override="id1-3-2-2-2-6-16-3-6">
                    <text:number>f.</text:number>
                    <text:p text:style-name="al">antennes, anders dan bedoeld in artikel 2, onderdeel 15 en 17 van bijlage II bij het Besluit omgevingsrecht. </text:p>
                  </text:list-item>
                </text:list>
                <text:p text:style-name="al"/>
              </text:section>
              <text:section text:name="artikel_id1-3-2-2-2-6-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p text:style-name="al"/>
                <text:list text:style-name="id1-3-2-2-2-6-17-4">
                  <text:list-item text:style-override="id1-3-2-2-2-6-17-4-1">
                    <text:number>a.</text:number>
                    <text:p text:style-name="al">buiten de bebouwde kom gelegen gebouwen, geen kassen zijnde, voor doeleinden van bodemcultuur en veeteelt, pluimveeteelt daaronder begrepen, waarvan de afstand tot de zijdelingse grens van het erf minder dan 20 meter bedraagt; </text:p>
                  </text:list-item>
                  <text:list-item text:style-override="id1-3-2-2-2-6-17-4-2">
                    <text:number>b.</text:number>
                    <text:p text:style-name="al">binnen de bebouwde kom gelegen kassen; </text:p>
                  </text:list-item>
                  <text:list-item text:style-override="id1-3-2-2-2-6-17-4-3">
                    <text:number>c.</text:number>
                    <text:p text:style-name="al">vrijstaande enkele of dubbele eengezinshuizen; </text:p>
                  </text:list-item>
                  <text:list-item text:style-override="id1-3-2-2-2-6-17-4-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6-17-4-5">
                    <text:number>e.</text:number>
                    <text:p text:style-name="al">gebouwen op binnenterreinen, mits hiervan de bereikbaarheid, als bedoeld in de artikelen 2.5.3 en 2.5.4, is verzekerd; </text:p>
                  </text:list-item>
                  <text:list-item text:style-override="id1-3-2-2-2-6-17-4-6">
                    <text:number>f.</text:number>
                    <text:p text:style-name="al">bijgebouwen, die niet vallen onder artikel 2, onderdeel 3, of artikel 3, onderdeel 1, van bijlage II van het Besluit omgevingsrecht; </text:p>
                  </text:list-item>
                  <text:list-item text:style-override="id1-3-2-2-2-6-17-4-7">
                    <text:number>g.</text:number>
                    <text:p text:style-name="al">gebouwen in een bouwstrook of bouwblok, geheel of overwegend handels- of industrieterrein omvattend; </text:p>
                  </text:list-item>
                  <text:list-item text:style-override="id1-3-2-2-2-6-17-4-8">
                    <text:number>h.</text:number>
                    <text:p text:style-name="al">bouwwerken, geen gebouw zijnde, voor het bouwen waarvan een omgevingsvergunning is vereist; </text:p>
                  </text:list-item>
                  <text:list-item text:style-override="id1-3-2-2-2-6-17-4-9">
                    <text:number>i.</text:number>
                    <text:p text:style-name="al">ondergrondse bouwwerken, zoals kelders, kelderkoekoeken en kelderingangen, mits de bovenzijde daarvan niet hoger is gelegen dan de hoogte van het terrein ter plaatse bij voltooiing van de bouw; </text:p>
                  </text:list-item>
                  <text:list-item text:style-override="id1-3-2-2-2-6-17-4-10">
                    <text:number>j.</text:number>
                    <text:p text:style-name="al">erkers en overige uitbouwen, anders dan de uitbouwen die vallen onder artikel 2, onderdeel 3, of artikel 3, onderdeel 1, van bijlage II bij het Besluit omgevingsrecht; </text:p>
                  </text:list-item>
                  <text:list-item text:style-override="id1-3-2-2-2-6-17-4-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2-6-17-4-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 </text:p>
                  </text:list-item>
                </text:list>
                <text:p text:style-name="al"/>
              </text:section>
              <text:section text:name="artikel_id1-3-2-2-2-6-18" text:style-name="artikel">
                <text:p text:style-name="artikel_kop_titel"><text:span text:style-name="artikel_kop_label">Artikel</text:span> <text:span text:style-name="artikel_kop_nr">2.5.15</text:span> Erf bij woningen en woongebouwen </text:p>
                <text:list text:style-name="id1-3-2-2-2-6-18-2">
                  <text:list-item text:style-override="id1-3-2-2-2-6-18-2-1">
                    <text:number>1.</text:number>
                    <text:p text:style-name="al"> Bij een woning of woongebouw moet een erf aanwezig zijn dat ten minste een strook grond omvat die: </text:p>
                    <text:list text:style-name="id1-3-2-2-2-6-18-2-1-3">
                      <text:list-item text:style-override="id1-3-2-2-2-6-18-2-1-3-1">
                        <text:number>a.</text:number>
                        <text:p text:style-name="al"> over de volle breedte van het gebouw aansluit aan de achtergevel, en </text:p>
                      </text:list-item>
                      <text:list-item text:style-override="id1-3-2-2-2-6-18-2-1-3-2">
                        <text:number>b.</text:number>
                        <text:p text:style-name="al"> voor wat betreft het achter het gebouw gelegen deel dat is begrepen tussen het verlengde van de zijgevels, een diepte heeft van ten minste 5 meter. 2. 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
                  </text:list-item>
                  <text:list-item text:style-override="id1-3-2-2-2-6-18-2-2">
                    <text:number>3.</text:number>
                    <text:p text:style-name="al"> Het bevoegd gezag kan de omgevingsvergunning verlenen in afwijking van het bepaalde in: </text:p>
                    <text:list text:style-name="id1-3-2-2-2-6-18-2-2-3">
                      <text:list-item text:style-override="id1-3-2-2-2-6-18-2-2-3-1">
                        <text:number>a.</text:number>
                        <text:p text:style-name="al"> het eerste lid, wat de aanwezigheid van het erf betreft, indien de gelijkstraats gelegen bouwlaag niet tot bewoning bestemd is; </text:p>
                      </text:list-item>
                      <text:list-item text:style-override="id1-3-2-2-2-6-18-2-2-3-2">
                        <text:number>b.</text:number>
                        <text:p text:style-name="al"> het eerste lid, indien aan één van de volgende voorwaarden wordt voldaan: </text:p>
                        <text:list text:style-name="id1-3-2-2-2-6-18-2-2-3-2-3">
                          <text:list-item text:style-override="id1-3-2-2-2-6-18-2-2-3-2-3-1">
                            <text:number>-</text:number>
                            <text:p text:style-name="al"> een gunstige, andere indeling van het erf is aanwezig; </text:p>
                          </text:list-item>
                          <text:list-item text:style-override="id1-3-2-2-2-6-18-2-2-3-2-3-2">
                            <text:number>-</text:number>
                            <text:p text:style-name="al">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 </text:p>
                          </text:list-item>
                          <text:list-item text:style-override="id1-3-2-2-2-6-18-2-2-3-2-3-3">
                            <text:number>-</text:number>
                            <text:p text:style-name="al"> bij het vergroten van een gebouw dat niet aan de bepalingen voor te bouwen woningen en woongebouwen van het Bouwbesluit voldoet, wordt de bestaande toestand verbeterd. </text:p>
                          </text:list-item>
                        </text:list>
                      </text:list-item>
                    </text:list>
                  </text:list-item>
                </text:list>
                <text:p text:style-name="al"/>
              </text:section>
              <text:section text:name="artikel_id1-3-2-2-2-6-19" text:style-name="artikel">
                <text:p text:style-name="artikel_kop_titel"><text:span text:style-name="artikel_kop_label">Artikel</text:span> <text:span text:style-name="artikel_kop_nr">2.5.16</text:span> Erf bij overige gebouwen </text:p>
                <text:list text:style-name="id1-3-2-2-2-6-19-2">
                  <text:list-item text:style-override="id1-3-2-2-2-6-19-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 </text:p>
                  </text:list-item>
                  <text:list-item text:style-override="id1-3-2-2-2-6-19-3">
                    <text:number>2.</text:number>
                    <text:p text:style-name="al">Het bevoegd gezag kan de omgevingsvergunning verlenen in afwijking van het bepaalde in het eerste lid: </text:p>
                    <text:list text:style-name="id1-3-2-2-2-6-19-3-3">
                      <text:list-item text:style-override="id1-3-2-2-2-6-19-3-3-1">
                        <text:number>a.</text:number>
                        <text:p text:style-name="al">indien ligging en bestemming van het gebouw hiervoor geen beletsel vormen; </text:p>
                      </text:list-item>
                      <text:list-item text:style-override="id1-3-2-2-2-6-19-3-3-2">
                        <text:number>b.</text:number>
                        <text:p text:style-name="al">indien, voor zover nodig, afwijking is toegestaan van het verbod tot overschrijding van de achtergevelrooilijn. </text:p>
                      </text:list-item>
                    </text:list>
                  </text:list-item>
                </text:list>
                <text:p text:style-name="al"/>
              </text:section>
              <text:section text:name="artikel_id1-3-2-2-2-6-20" text:style-name="artikel">
                <text:p text:style-name="artikel_kop_titel"><text:span text:style-name="artikel_kop_label">Artikel</text:span> <text:span text:style-name="artikel_kop_nr">2.5.17</text:span> Ruimte tussen bouwwerken </text:p>
                <text:list text:style-name="id1-3-2-2-2-6-20-2">
                  <text:list-item text:style-override="id1-3-2-2-2-6-20-2">
                    <text:number>1.</text:number>
                    <text:p text:style-name="al">De zijdelingse begrenzing van een bouwwerk moet ten opzichte van de zijdelingse grens van het erf zodanig zijn gelegen dat tussen dat bouwwerk en de op het aangrenzende erf aanwezige bebouwing geen tussenruimten ontstaan die: </text:p>
                    <text:list text:style-name="id1-3-2-2-2-6-20-2-3">
                      <text:list-item text:style-override="id1-3-2-2-2-6-20-2-3-1">
                        <text:number>a.</text:number>
                        <text:p text:style-name="al">vanaf de hoogte van het erf tot 2,2 meter daarboven minder dan 1 meter breed zijn; </text:p>
                      </text:list-item>
                      <text:list-item text:style-override="id1-3-2-2-2-6-20-2-3-2">
                        <text:number>b.</text:number>
                        <text:p text:style-name="al">niet toegankelijk zijn. </text:p>
                      </text:list-item>
                    </text:list>
                  </text:list-item>
                  <text:list-item text:style-override="id1-3-2-2-2-6-20-3">
                    <text:number>2.</text:number>
                    <text:p text:style-name="al">Bebouwing van ondergeschikte aard op het erf of op het aangrenzende erf wordt hierbij buiten beschouwing gelaten. Het bevoegd gezag kan de omgevingsvergunning verlenen in afwijking van het bepaalde in het eerste lid, indien voldoende mogelijkheid aanwezig is voor reiniging en onderhoud van de vrij te laten ruimte. </text:p>
                  </text:list-item>
                </text:list>
                <text:p text:style-name="al"/>
              </text:section>
              <text:section text:name="artikel_id1-3-2-2-2-6-21" text:style-name="artikel">
                <text:p text:style-name="artikel_kop_titel"><text:span text:style-name="artikel_kop_label">Artikel</text:span> <text:span text:style-name="artikel_kop_nr">2.5.18</text:span> Erf- en terreinafscheidingen </text:p>
                <text:list text:style-name="id1-3-2-2-2-6-21-2">
                  <text:list-item text:style-override="id1-3-2-2-2-6-21-2">
                    <text:number>1.</text:number>
                    <text:p text:style-name="al">Erf- en terreinafscheidingen, anders dan bedoeld in artikel.2, onderdeel 12 van bijlage II van het Besluit omgevingsrecht, zijn niet toegelaten. </text:p>
                  </text:list-item>
                  <text:list-item text:style-override="id1-3-2-2-2-6-21-3">
                    <text:number>2.</text:number>
                    <text:p text:style-name="al">Het bevoegd gezag kan de omgevingsvergunning verlenen in afwijking van het bepaalde in het eerste lid in het belang van het af te scheiden erf of terrein. </text:p>
                  </text:list-item>
                </text:list>
                <text:p text:style-name="al"/>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 </text:p>
                <text:list text:style-name="id1-3-2-2-2-6-22-2">
                  <text:list-item text:style-override="id1-3-2-2-2-6-22-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 </text:p>
                  </text:list-item>
                  <text:list-item text:style-override="id1-3-2-2-2-6-22-3">
                    <text:number>2.</text:number>
                    <text:p text:style-name="al">Binnen een strook van 6 meter ter weerszijden van een ondergrondse hoofdtransportleiding mogen geen bouwwerken, voor het bouwen waarvan een omgevingsvergunning is vereist worden gebouwd. </text:p>
                  </text:list-item>
                  <text:list-item text:style-override="id1-3-2-2-2-6-22-4">
                    <text:number>3.</text:number>
                    <text:p text:style-name="al">Het bevoegd gezag kan de omgevingsvergunning verlenen in afwijking van: </text:p>
                    <text:list text:style-name="id1-3-2-2-2-6-22-4-3">
                      <text:list-item text:style-override="id1-3-2-2-2-6-22-4-3-1">
                        <text:number>a.</text:number>
                        <text:p text:style-name="al">het bepaalde in het eerste lid voor wat betreft de afstand van 6 meter, indien de elektrische spanning van de hoogspanningslijn daarvoor geen bezwaar oplevert; </text:p>
                      </text:list-item>
                      <text:list-item text:style-override="id1-3-2-2-2-6-22-4-3-2">
                        <text:number>b.</text:number>
                        <text:p text:style-name="al">het bepaalde in het tweede lid voor wat betreft de afstand van 6 meter, indien daartegen met het oog op de veilige en ongestoorde ligging van de leiding geen bezwaar bestaat. </text:p>
                      </text:list-item>
                    </text:list>
                  </text:list-item>
                </text:list>
                <text:p text:style-name="al"/>
              </text:section>
              <text:section text:name="artikel_id1-3-2-2-2-6-23" text:style-name="artikel">
                <text:p text:style-name="artikel_kop_titel"><text:span text:style-name="artikel_kop_label">Artikel</text:span> <text:span text:style-name="artikel_kop_nr">2.5.20</text:span> Toegelaten hoogte in de voorgevelrooilijn </text:p>
                <text:p text:style-name="al">(vervallen) </text:p>
                <text:p text:style-name="al"/>
              </text:section>
              <text:section text:name="artikel_id1-3-2-2-2-6-24" text:style-name="artikel">
                <text:p text:style-name="artikel_kop_titel"><text:span text:style-name="artikel_kop_label">Artikel</text:span> <text:span text:style-name="artikel_kop_nr">2.5.21</text:span> Toegelaten hoogte in de achtergevelrooilijn </text:p>
                <text:p text:style-name="al">(vervallen</text:p>
                <text:p text:style-name="al"/>
              </text:section>
              <text:section text:name="artikel_id1-3-2-2-2-6-25" text:style-name="artikel">
                <text:p text:style-name="artikel_kop_titel"><text:span text:style-name="artikel_kop_label">Artikel</text:span> <text:span text:style-name="artikel_kop_nr">2.5.22</text:span> Toegelaten hoogte van zijgevels tegenover een achtergevelrooilijn </text:p>
                <text:list text:style-name="id1-3-2-2-2-6-25-2">
                  <text:list-item text:style-override="id1-3-2-2-2-6-25-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6-25-3">
                    <text:number>2.</text:number>
                    <text:p text:style-name="al">Het bevoegd gezag kan de omgevingsvergunning verlenen in afwijking van het bepaalde in het eerste lid, mits de zijgevel niet hoger is dan de voorgevel. </text:p>
                  </text:list-item>
                </text:list>
                <text:p text:style-name="al"/>
              </text:section>
              <text:section text:name="artikel_id1-3-2-2-2-6-26" text:style-name="artikel">
                <text:p text:style-name="artikel_kop_titel"><text:span text:style-name="artikel_kop_label">Artikel</text:span> <text:span text:style-name="artikel_kop_nr">2.5.23</text:span> Toegelaten hoogte tussen voor- en achtergevelrooilijnen </text:p>
                <text:p text:style-name="al">(vervallen) </text:p>
                <text:p text:style-name="al"/>
              </text:section>
              <text:section text:name="artikel_id1-3-2-2-2-6-27" text:style-name="artikel">
                <text:p text:style-name="artikel_kop_titel"><text:span text:style-name="artikel_kop_label">Artikel</text:span> <text:span text:style-name="artikel_kop_nr">2.5.24</text:span> Grootste toegelaten hoogte van bouwwerken </text:p>
                <text:p text:style-name="al">(vervallen) </text:p>
              </text:section>
              <text:section text:name="artikel_id1-3-2-2-2-6-28" text:style-name="artikel">
                <text:p text:style-name="artikel_kop_titel"><text:span text:style-name="artikel_kop_label">Artikel</text:span> <text:span text:style-name="artikel_kop_nr">2.5.25</text:span> Hoogte van bouwwerken op niet aan een weg grenzende terreinen </text:p>
                <text:list text:style-name="id1-3-2-2-2-6-28-2">
                  <text:list-item text:style-override="id1-3-2-2-2-6-28-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 </text:p>
                  </text:list-item>
                  <text:list-item text:style-override="id1-3-2-2-2-6-28-3">
                    <text:number>2.</text:number>
                    <text:p text:style-name="al">Het bevoegd gezag kan de omgevingsvergunning verlenen in afwijking van het bepaalde in het eerste lid, indien de aard en de ligging van de omringende bebouwing hiervoor geen beletsel vormen. </text:p>
                  </text:list-item>
                </text:list>
                <text:p text:style-name="al"/>
              </text:section>
              <text:section text:name="artikel_id1-3-2-2-2-6-29" text:style-name="artikel">
                <text:p text:style-name="artikel_kop_titel"><text:span text:style-name="artikel_kop_label">Artikel</text:span> <text:span text:style-name="artikel_kop_nr">2.5.26</text:span> Wijze van meten van de hoogte van bouwwerken </text:p>
                <text:list text:style-name="id1-3-2-2-2-6-29-2">
                  <text:list-item text:style-override="id1-3-2-2-2-6-29-2">
                    <text:number>1.</text:number>
                    <text:p text:style-name="al">De hoogte van een bouwwerk of van een gevel of van een ander buitenvlak van een bouwwerk moet worden gemeten ten opzichte van straatpeil. </text:p>
                  </text:list-item>
                  <text:list-item text:style-override="id1-3-2-2-2-6-29-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p text:style-name="al"/>
              </text:section>
              <text:section text:name="artikel_id1-3-2-2-2-6-30" text:style-name="artikel">
                <text:p text:style-name="artikel_kop_titel"><text:span text:style-name="artikel_kop_label">Artikel</text:span> <text:span text:style-name="artikel_kop_nr">2.5.27</text:span> Toegelaten afwijkingen van de toegelaten bouwhoogte </text:p>
                <text:p text:style-name="al">Het bepaalde in artikel 2.5.20, eerste lid, artikel 2.5.21, eerste en derde lid, artikel 2.5.22, eerste lid, artikel 2.5.23 en artikel 2.5.24 is niet van toepassing op: </text:p>
                <text:list text:style-name="id1-3-2-2-2-6-30-3">
                  <text:list-item text:style-override="id1-3-2-2-2-6-30-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30-3-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2-2-6-30-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 </text:p>
                  </text:list-item>
                  <text:list-item text:style-override="id1-3-2-2-2-6-30-3-4">
                    <text:number>d.</text:number>
                    <text:p text:style-name="al">plaatselijke verhogingen met geen grotere breedte dan 0,60 meter. </text:p>
                  </text:list-item>
                </text:list>
                <text:p text:style-name="al"/>
              </text:section>
              <text:section text:name="artikel_id1-3-2-2-2-6-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2-6-31-3">
                  <text:list-item text:style-override="id1-3-2-2-2-6-31-3-1">
                    <text:number>a.</text:number>
                    <text:p text:style-name="al">gebouwen voor openbaar nut, scholen, kerken, schouwburgen en andere gebouwen bestemd voor het houden van bijeenkomsten en vergaderingen; </text:p>
                  </text:list-item>
                  <text:list-item text:style-override="id1-3-2-2-2-6-31-3-2">
                    <text:number>b.</text:number>
                    <text:p text:style-name="al">gebouwen bestemd voor woon-, kantoor- of winkeldoeleinden, indien de welstand bij het toestaan van de afwijking is gebaat; </text:p>
                  </text:list-item>
                  <text:list-item text:style-override="id1-3-2-2-2-6-31-3-3">
                    <text:number>c.</text:number>
                    <text:p text:style-name="al">gebouwen bestemd voor het uitoefenen van een bedrijf op een handels- en industrieterrein; </text:p>
                  </text:list-item>
                  <text:list-item text:style-override="id1-3-2-2-2-6-31-3-4">
                    <text:number>d.</text:number>
                    <text:p text:style-name="al">agrarische bedrijfsgebouwen; </text:p>
                  </text:list-item>
                  <text:list-item text:style-override="id1-3-2-2-2-6-31-3-5">
                    <text:number>e.</text:number>
                    <text:p text:style-name="al">het geheel of gedeeltelijk veranderen of vergroten van een bouwwerk, anders dan bedoeld in artikel 3, onderdeel 7 van bijlage II bij het Besluit omgevingsrecht, en indien: </text:p>
                    <text:list text:style-name="id1-3-2-2-2-6-31-3-5-3">
                      <text:list-item text:style-override="id1-3-2-2-2-6-31-3-5-3-1">
                        <text:number>-</text:number>
                        <text:p text:style-name="al"> de bestaande belendende gebouwen de maximale bouwhoogte overschrijden en de welstand bij het toestaan van de afwijking is gebaat; </text:p>
                      </text:list-item>
                      <text:list-item text:style-override="id1-3-2-2-2-6-31-3-5-3-2">
                        <text:number>-</text:number>
                        <text:p text:style-name="al">bij het overschrijden van bestaande uitwendige hoogteafmetingen andere hoogteafmetingen kleiner worden dan de bestaande; </text:p>
                      </text:list-item>
                    </text:list>
                  </text:list-item>
                  <text:list-item text:style-override="id1-3-2-2-2-6-31-3-6">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2-6-31-3-7">
                    <text:number>g.</text:number>
                    <text:p text:style-name="al">topgevels, breder dan 6 meter en gevelverhogingen van soortgelijke aard; </text:p>
                  </text:list-item>
                  <text:list-item text:style-override="id1-3-2-2-2-6-31-3-8">
                    <text:number>h.</text:number>
                    <text:p text:style-name="al">plaatselijke verhogingen met een grotere breedte dan 0,60 meter; </text:p>
                  </text:list-item>
                  <text:list-item text:style-override="id1-3-2-2-2-6-31-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 </text:p>
                  </text:list-item>
                  <text:list-item text:style-override="id1-3-2-2-2-6-31-3-10">
                    <text:number>j.</text:number>
                    <text:p text:style-name="al">draagconstructies voor een reclame; </text:p>
                  </text:list-item>
                  <text:list-item text:style-override="id1-3-2-2-2-6-31-3-11">
                    <text:number>k.</text:number>
                    <text:p text:style-name="al">vrijstaande schoorstenen; </text:p>
                  </text:list-item>
                  <text:list-item text:style-override="id1-3-2-2-2-6-31-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list text:style-name="id1-3-2-2-2-6-32-2">
                  <text:list-item text:style-override="id1-3-2-2-2-6-32-2">
                    <text:number>1.</text:number>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2-2-3">
                      <text:list-item text:style-override="id1-3-2-2-2-6-32-2-3-1">
                        <text:number>a.</text:number>
                        <text:p text:style-name="al">er voor het betreffende gebied geen bestemmingsplan of beheersverordening of projectbesluit van kracht is;</text:p>
                      </text:list-item>
                      <text:list-item text:style-override="id1-3-2-2-2-6-32-2-3-2">
                        <text:number>b.</text:number>
                        <text:p text:style-name="al">geen van de aanhoudingsgronden zoals genoemd in artikel 3.3 van de Wet algemene bepalingen omgevingsrecht van toepassing is;</text:p>
                      </text:list-item>
                      <text:list-item text:style-override="id1-3-2-2-2-6-32-2-3-3">
                        <text:number>c.</text:number>
                        <text:p text:style-name="al">de activiteit in overeenstemming is met in voorbereiding zijnd toekomstig ruimtelijk beleid;</text:p>
                      </text:list-item>
                    </text:list>
                  </text:list-item>
                  <text:list-item text:style-override="id1-3-2-2-2-6-32-3">
                    <text:number>2.</text:number>
                    <text:p text:style-name="al">de activiteit niet in strijd is met een goede ruimtelijke ordening, en de motivering van het besluit een goede ruimtelijke onderbouwing bevat.</text:p>
                  </text:list-item>
                </text:list>
                <text:p text:style-name="al"/>
              </text:section>
              <text:section text:name="artikel_id1-3-2-2-2-6-33" text:style-name="artikel">
                <text:p text:style-name="artikel_kop_titel"><text:span text:style-name="artikel_kop_label">Artikel</text:span> <text:span text:style-name="artikel_kop_nr">2.5.30</text:span> Parkeergelegenheid en laad- en losmogelijkheden bij of in gebouwen </text:p>
                <text:list text:style-name="id1-3-2-2-2-6-33-2">
                  <text:list-item text:style-override="id1-3-2-2-2-6-33-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 </text:p>
                  </text:list-item>
                  <text:list-item text:style-override="id1-3-2-2-2-6-33-3">
                    <text:number>2.</text:number>
                    <text:p text:style-name="al">De in het eerste lid bedoelde ruimte voor het parkeren van auto's moet afmetingen hebben die zijn afgestemd op gangbare personenauto's. Aan deze eis wordt geacht te zijn voldaan: </text:p>
                    <text:list text:style-name="id1-3-2-2-2-6-33-3-3">
                      <text:list-item text:style-override="id1-3-2-2-2-6-33-3-3-1">
                        <text:number>a.</text:number>
                        <text:p text:style-name="al">indien de afmetingen van bedoelde parkeerruimten ten minste 1,80 m bij 5,00 m en ten hoogste 3,25 m bij 6,00 m bedragen; </text:p>
                      </text:list-item>
                      <text:list-item text:style-override="id1-3-2-2-2-6-33-3-3-2">
                        <text:number>b.</text:number>
                        <text:p text:style-name="al">indien de afmetingen van een gereserveerde parkeerruimte voor een gehandicapte - voor zover die ruimte niet in de lengterichting aan een trottoir grenst - ten minste 3,50 m bij 5,00 m bedragen. </text:p>
                      </text:list-item>
                    </text:list>
                  </text:list-item>
                  <text:list-item text:style-override="id1-3-2-2-2-6-33-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 </text:p>
                  </text:list-item>
                  <text:list-item text:style-override="id1-3-2-2-2-6-33-5">
                    <text:number>4.</text:number>
                    <text:p text:style-name="al">Het bevoegd gezag kan de omgevingsvergunning verlenen in afwijking van het bepaalde in het eerste en het derde lid: </text:p>
                    <text:list text:style-name="id1-3-2-2-2-6-33-5-3">
                      <text:list-item text:style-override="id1-3-2-2-2-6-33-5-3-1">
                        <text:number>a.</text:number>
                        <text:p text:style-name="al">indien het voldoen aan die bepalingen door bijzondere omstandigheden op overwegende bezwaren stuit; of </text:p>
                      </text:list-item>
                      <text:list-item text:style-override="id1-3-2-2-2-6-33-5-3-2">
                        <text:number>b.</text:number>
                        <text:p text:style-name="al">voor zover op andere wijze in de nodige parkeer- of stallingruimte, dan wel laad- of losruimte wordt voorzien. </text:p>
                      </text:list-item>
                    </text:list>
                  </text:list-item>
                  <text:list-item text:style-override="id1-3-2-2-2-6-33-6">
                    <text:number>2.</text:number>
                    <text:p text:style-name="al">Bovendien is de Gemeente Nederweert momenteel bezig met de ontwikkeling van plannen omtrent het opzetten van een parkeerfonds. Deze plannen zijn echter vooralsnog niet vastgesteld door de raad. </text:p>
                  </text:list-item>
                </text:list>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Beginsel inzake brandmeldinstallaties </text:p>
                <text:p text:style-name="al">(vervallen) </text:p>
              </text:section>
              <text:section text:name="artikel_id1-3-2-2-2-7-4" text:style-name="artikel">
                <text:p text:style-name="artikel_kop_titel"><text:span text:style-name="artikel_kop_label">Artikel</text:span> <text:span text:style-name="artikel_kop_nr">2.6.2</text:span> Aanwezigheid van brandmeldinstallaties </text:p>
                <text:p text:style-name="al">(vervallen) </text:p>
              </text:section>
              <text:section text:name="artikel_id1-3-2-2-2-7-5" text:style-name="artikel">
                <text:p text:style-name="artikel_kop_titel"><text:span text:style-name="artikel_kop_label">Artikel</text:span> <text:span text:style-name="artikel_kop_nr">2.6.3</text:span> Omvang van de bewaking door brandmeldinstallaties </text:p>
                <text:p text:style-name="al">(vervallen) </text:p>
              </text:section>
              <text:section text:name="artikel_id1-3-2-2-2-7-6" text:style-name="artikel">
                <text:p text:style-name="artikel_kop_titel"><text:span text:style-name="artikel_kop_label">Artikel</text:span> <text:span text:style-name="artikel_kop_nr">2.6.4</text:span> Kwaliteit van brandmeldinstallaties </text:p>
                <text:p text:style-name="al">(vervallen) </text:p>
              </text:section>
              <text:section text:name="artikel_id1-3-2-2-2-7-7" text:style-name="artikel">
                <text:p text:style-name="artikel_kop_titel"><text:span text:style-name="artikel_kop_label">Artikel</text:span> <text:span text:style-name="artikel_kop_nr">2.6.5</text:span> Beginsel inzake ontruimingsalarminstallaties </text:p>
                <text:p text:style-name="al">(vervallen) </text:p>
              </text:section>
              <text:section text:name="artikel_id1-3-2-2-2-7-8" text:style-name="artikel">
                <text:p text:style-name="artikel_kop_titel"><text:span text:style-name="artikel_kop_label">Artikel</text:span> <text:span text:style-name="artikel_kop_nr">2.6.6</text:span> Aanwezigheid van ontruimingsalarminstallaties </text:p>
                <text:p text:style-name="al">(vervallen) </text:p>
              </text:section>
              <text:section text:name="artikel_id1-3-2-2-2-7-9" text:style-name="artikel">
                <text:p text:style-name="artikel_kop_titel"><text:span text:style-name="artikel_kop_label">Artikel</text:span> <text:span text:style-name="artikel_kop_nr">2.6.7</text:span> Kwaliteit van ontruimingsalarminstallaties </text:p>
                <text:p text:style-name="al">(vervallen) </text:p>
              </text:section>
              <text:section text:name="artikel_id1-3-2-2-2-7-10" text:style-name="artikel">
                <text:p text:style-name="artikel_kop_titel"><text:span text:style-name="artikel_kop_label">Artikel</text:span> <text:span text:style-name="artikel_kop_nr">2.6.8</text:span> Beginsel inzake vluchtrouteaanduidingen </text:p>
                <text:p text:style-name="al">(vervallen) </text:p>
                <text:p text:style-name="al"/>
              </text:section>
              <text:section text:name="artikel_id1-3-2-2-2-7-11" text:style-name="artikel">
                <text:p text:style-name="artikel_kop_titel"><text:span text:style-name="artikel_kop_label">Artikel</text:span> <text:span text:style-name="artikel_kop_nr">2.6.9</text:span> Aanwezigheid van vluchtrouteaanduidingen </text:p>
                <text:p text:style-name="al">(vervallen) </text:p>
                <text:p text:style-name="al"/>
              </text:section>
              <text:section text:name="artikel_id1-3-2-2-2-7-12" text:style-name="artikel">
                <text:p text:style-name="artikel_kop_titel"><text:span text:style-name="artikel_kop_label">Artikel</text:span> <text:span text:style-name="artikel_kop_nr">2.6.10</text:span> Kwaliteit van vluchtrouteaanduidingen </text:p>
                <text:p text:style-name="al">(vervallen) </text:p>
                <text:p text:style-name="al"/>
              </text:section>
              <text:section text:name="artikel_id1-3-2-2-2-7-13" text:style-name="artikel">
                <text:p text:style-name="artikel_kop_titel"><text:span text:style-name="artikel_kop_label">Artikel</text:span> <text:span text:style-name="artikel_kop_nr">2.6.11</text:span> Gelijkwaardigheid </text:p>
                <text:p text:style-name="al">(vervallen) </text:p>
                <text:p text:style-name="al"/>
              </text:section>
              <text:section text:name="artikel_id1-3-2-2-2-7-14" text:style-name="artikel">
                <text:p text:style-name="artikel_kop_titel"><text:span text:style-name="artikel_kop_label">Artikel</text:span> <text:span text:style-name="artikel_kop_nr">2.6.12</text:span> Communicatiesysteem voor publieke hulpverleningsdiensten </text:p>
                <text:p text:style-name="al">(vervallen) </text:p>
                <text:p text:style-name="al"/>
              </text:section>
            </text:section>
            <text:section text:name="paragraaf_id1-3-2-2-2-8" text:style-name="paragraaf">
              <text:p text:style-name="paragraaf_kop"><text:span text:style-name="label">Paragraaf</text:span> <text:span text:style-name="nr">7</text:span> Aansluitplicht op de nutsvoorziening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Eis tot aansluiting aan de waterleiding </text:p>
                <text:p text:style-name="al">(vervallen) </text:p>
                <text:p text:style-name="al"/>
              </text:section>
              <text:section text:name="artikel_id1-3-2-2-2-8-4" text:style-name="artikel">
                <text:p text:style-name="artikel_kop_titel"><text:span text:style-name="artikel_kop_label">Artikel</text:span> <text:span text:style-name="artikel_kop_nr">2.7.2</text:span> Eis tot aansluiting aan het elektriciteitsnet </text:p>
                <text:p text:style-name="al">(vervallen) </text:p>
                <text:p text:style-name="al"/>
              </text:section>
              <text:section text:name="artikel_id1-3-2-2-2-8-5" text:style-name="artikel">
                <text:p text:style-name="artikel_kop_titel"><text:span text:style-name="artikel_kop_label">Artikel</text:span> <text:span text:style-name="artikel_kop_nr">2.7.3</text:span> Eis tot aansluiting aan het aardgasnet </text:p>
                <text:p text:style-name="al">(vervallen) </text:p>
                <text:p text:style-name="al"/>
              </text:section>
              <text:section text:name="artikel_id1-3-2-2-2-8-6" text:style-name="artikel">
                <text:p text:style-name="artikel_kop_titel"><text:span text:style-name="artikel_kop_label">Artikel</text:span> <text:span text:style-name="artikel_kop_nr"/> 2.7.3A Eis tot aansluiting aan de publieke voorziening voor verwarming </text:p>
                <text:p text:style-name="al">(vervallen) </text:p>
              </text:section>
              <text:section text:name="artikel_id1-3-2-2-2-8-7" text:style-name="artikel">
                <text:p text:style-name="artikel_kop_titel"><text:span text:style-name="artikel_kop_label">Artikel</text:span> <text:span text:style-name="artikel_kop_nr">2.7.4</text:span> Eis tot aansluiting aan de openbare riolering</text:p>
                <text:p text:style-name="al">(vervallen) </text:p>
                <text:p text:style-name="al"/>
              </text:section>
              <text:section text:name="artikel_id1-3-2-2-2-8-8" text:style-name="artikel">
                <text:p text:style-name="artikel_kop_titel"><text:span text:style-name="artikel_kop_label">Artikel</text:span> <text:span text:style-name="artikel_kop_nr">2.7.5</text:span> Aansluiting anders dan aan de openbare riolering </text:p>
                <text:p text:style-name="al">(vervallen) </text:p>
                <text:p text:style-name="al"/>
              </text:section>
              <text:section text:name="artikel_id1-3-2-2-2-8-9" text:style-name="artikel">
                <text:p text:style-name="artikel_kop_titel"><text:span text:style-name="artikel_kop_label">Artikel</text:span> <text:span text:style-name="artikel_kop_nr">2.7.6</text:span> Kwaliteit en dimensionering van de buitenriolering op erven en terreinen </text:p>
                <text:p text:style-name="al">(vervallen) </text:p>
                <text:p text:style-name="al"/>
              </text:section>
              <text:section text:name="artikel_id1-3-2-2-2-8-10" text:style-name="artikel">
                <text:p text:style-name="artikel_kop_titel"><text:span text:style-name="artikel_kop_label">Artikel</text:span> <text:span text:style-name="artikel_kop_nr">2.7.7</text:span> Wijze van meten van de afstand tot de leidingen van het openbare net van de nutsvoorzieningen </text:p>
                <text:p text:style-name="al">(vervallen) </text:p>
              </text:section>
            </text:section>
            <text:p text:style-name="hoofdstuk_bottom"/>
          </text:section>
          <text:section text:name="hoofdstuk_id1-3-2-2-3" text:style-name="hoofdstuk">
            <text:p text:style-name="hoofdstuk_kop"><text:span text:style-name="label">Hoofdstuk</text:span> <text:span text:style-name="nr">3</text:span> De melding </text:p>
            <text:section text:name="artikel_id1-3-2-2-3-2" text:style-name="artikel">
              <text:p text:style-name="artikel_kop_titel"><text:span text:style-name="artikel_kop_label">Artikel</text:span> <text:span text:style-name="artikel_kop_nr">3.1</text:span> De wijze van melden </text:p>
              <text:p text:style-name="al">(vervallen) </text:p>
            </text:section>
            <text:section text:name="artikel_id1-3-2-2-3-3" text:style-name="artikel">
              <text:p text:style-name="artikel_kop_titel"><text:span text:style-name="artikel_kop_label">Artikel</text:span> <text:span text:style-name="artikel_kop_nr">3.2</text:span> Welstandscriteria </text:p>
              <text:p text:style-name="al">(vervallen) </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 </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 </text:p>
              <text:p text:style-name="al">(vervallen) </text:p>
            </text:section>
            <text:section text:name="artikel_id1-3-2-2-4-3" text:style-name="artikel">
              <text:p text:style-name="artikel_kop_titel"><text:span text:style-name="artikel_kop_label">Artikel</text:span> <text:span text:style-name="artikel_kop_nr">4.2</text:span> Op het bouwterrein verplicht aanwezige bescheiden </text:p>
              <text:p text:style-name="al">(vervallen) . </text:p>
              <text:p text:style-name="al"/>
            </text:section>
            <text:section text:name="artikel_id1-3-2-2-4-4" text:style-name="artikel">
              <text:p text:style-name="artikel_kop_titel"><text:span text:style-name="artikel_kop_label">Artikel</text:span> <text:span text:style-name="artikel_kop_nr">4.3</text:span> Wijzigingen in gegevens bouwregistratie </text:p>
              <text:p text:style-name="al">(vervallen) </text:p>
            </text:section>
            <text:section text:name="artikel_id1-3-2-2-4-5" text:style-name="artikel">
              <text:p text:style-name="artikel_kop_titel"><text:span text:style-name="artikel_kop_label">Artikel</text:span> <text:span text:style-name="artikel_kop_nr">4.4</text:span> Het uitzetten van de bouw </text:p>
              <text:p text:style-name="al">(vervallen) </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 (vervallen) </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 </text:p>
              <text:p text:style-name="al">(vervallen) </text:p>
            </text:section>
            <text:section text:name="artikel_id1-3-2-2-4-8" text:style-name="artikel">
              <text:p text:style-name="artikel_kop_titel"><text:span text:style-name="artikel_kop_label">Artikel</text:span> <text:span text:style-name="artikel_kop_nr">4.7</text:span> Bemalen van bouwputten </text:p>
              <text:p text:style-name="al">(vervallen) </text:p>
            </text:section>
            <text:section text:name="artikel_id1-3-2-2-4-9" text:style-name="artikel">
              <text:p text:style-name="artikel_kop_titel"><text:span text:style-name="artikel_kop_label">Artikel</text:span> <text:span text:style-name="artikel_kop_nr">4.8</text:span> Veiligheid op het bouwterrein </text:p>
              <text:p text:style-name="al">(vervallen) </text:p>
            </text:section>
            <text:section text:name="artikel_id1-3-2-2-4-10" text:style-name="artikel">
              <text:p text:style-name="artikel_kop_titel"><text:span text:style-name="artikel_kop_label">Artikel</text:span> <text:span text:style-name="artikel_kop_nr">4.9</text:span> Afscheiding van het bouwterrein </text:p>
              <text:p text:style-name="al">(vervallen) </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 </text:p>
              <text:p text:style-name="al">(vervallen) </text:p>
              <text:p text:style-name="al"/>
            </text:section>
            <text:section text:name="artikel_id1-3-2-2-4-12" text:style-name="artikel">
              <text:p text:style-name="artikel_kop_titel"><text:span text:style-name="artikel_kop_label">Artikel</text:span> <text:span text:style-name="artikel_kop_nr">4.11</text:span> Bouwafval </text:p>
              <text:p text:style-name="al">(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 </text:p>
              <text:p text:style-name="al">(vervallen) </text:p>
              <text:p text:style-name="al"/>
            </text:section>
            <text:section text:name="artikel_id1-3-2-2-4-14" text:style-name="artikel">
              <text:p text:style-name="artikel_kop_titel"><text:span text:style-name="artikel_kop_label">Artikel</text:span> <text:span text:style-name="artikel_kop_nr">4.13</text:span> Melden van werken bij lage temperaturen </text:p>
              <text:p text:style-name="al">(vervallen) </text:p>
            </text:section>
            <text:section text:name="artikel_id1-3-2-2-4-15" text:style-name="artikel">
              <text:p text:style-name="artikel_kop_titel"><text:span text:style-name="artikel_kop_label">Artikel</text:span> <text:span text:style-name="artikel_kop_nr">4.14</text:span> Verbod tot ingebruikneming </text:p>
              <text:p text:style-name="al">(vervallen) </text:p>
            </text:section>
            <text:p text:style-name="hoofdstuk_bottom"/>
          </text:section>
          <text:section text:name="hoofdstuk_id1-3-2-2-5" text:style-name="hoofdstuk">
            <text:p text:style-name="hoofdstuk_kop"><text:span text:style-name="label">Hoofdstuk</text:span> <text:span text:style-name="nr">5</text:span> Staat van open erven en terreinen, brandveiligheidsinstallaties, aansluiting op de nutsvoorzieningen en weren van schadelijk en hinderlijk gedierte </text:p>
            <text:section text:name="paragraaf_id1-3-2-2-5-2" text:style-name="paragraaf">
              <text:p text:style-name="paragraaf_kop"><text:span text:style-name="label">Paragraaf</text:span> <text:span text:style-name="nr">1</text:span> Staat van open erven en terrein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Staat van onderhoud van open erven en terreinen </text:p>
                <text:p text:style-name="al">(vervallen) </text:p>
                <text:p text:style-name="al"/>
              </text:section>
              <text:section text:name="artikel_id1-3-2-2-5-2-4" text:style-name="artikel">
                <text:p text:style-name="artikel_kop_titel"><text:span text:style-name="artikel_kop_label">Artikel</text:span> <text:span text:style-name="artikel_kop_nr">5.1.2</text:span> Bereikbaarheid van gebouwen voor wegverkeer. Brandblusvoorzieningen</text:p>
                <text:p text:style-name="al"> (vervallen) </text:p>
                <text:p text:style-name="al"/>
              </text:section>
              <text:section text:name="artikel_id1-3-2-2-5-2-5" text:style-name="artikel">
                <text:p text:style-name="artikel_kop_titel"><text:span text:style-name="artikel_kop_label">Artikel</text:span> <text:span text:style-name="artikel_kop_nr">5.1.3</text:span> Bereikbaarheid van gebouwen voor gehandicapten </text:p>
                <text:p text:style-name="al">(vervallen) </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Voorschriften inzake brandveiligheids-installaties en vluchtrouteaanduidingen </text:p>
                <text:p text:style-name="al">(vervallen) </text:p>
              </text:section>
              <text:section text:name="artikel_id1-3-2-2-5-3-4"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 </text:p>
                <text:p text:style-name="al">(vervallen) </text:p>
              </text:section>
              <text:section text:name="artikel_id1-3-2-2-5-3-5" text:style-name="artikel">
                <text:p text:style-name="artikel_kop_titel"><text:span text:style-name="artikel_kop_label">Artikel</text:span> <text:span text:style-name="artikel_kop_nr">5.2.3</text:span> Aanwezigheid van brandveiligheids-installaties in woongebouwen van bijzondere aard </text:p>
                <text:p text:style-name="al">(vervallen) </text:p>
              </text:section>
              <text:section text:name="artikel_id1-3-2-2-5-3-6" text:style-name="artikel">
                <text:p text:style-name="artikel_kop_titel"><text:span text:style-name="artikel_kop_label">Artikel</text:span> <text:span text:style-name="artikel_kop_nr">5.2.4</text:span> Aanwezigheid van brandveiligheids-installaties in logiesverblijven en logiesgebouwen </text:p>
                <text:p text:style-name="al">(vervallen) </text:p>
              </text:section>
              <text:section text:name="artikel_id1-3-2-2-5-3-7" text:style-name="artikel">
                <text:p text:style-name="artikel_kop_titel"><text:span text:style-name="artikel_kop_label">Artikel</text:span> <text:span text:style-name="artikel_kop_nr">5.2.5</text:span> Aanwezigheid van brandveiligheids-installaties in kantoorgebouwen </text:p>
                <text:p text:style-name="al">(vervallen) </text:p>
              </text:section>
            </text:section>
            <text:section text:name="paragraaf_id1-3-2-2-5-4" text:style-name="paragraaf">
              <text:p text:style-name="paragraaf_kop"><text:span text:style-name="label">Paragraaf</text:span> <text:span text:style-name="nr">3</text:span> Aansluiting op de nutsvoorziening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Eis tot aansluiting aan de waterleiding </text:p>
                <text:p text:style-name="al">(vervallen) </text:p>
              </text:section>
              <text:section text:name="artikel_id1-3-2-2-5-4-4" text:style-name="artikel">
                <text:p text:style-name="artikel_kop_titel"><text:span text:style-name="artikel_kop_label">Artikel</text:span> <text:span text:style-name="artikel_kop_nr">5.3.2</text:span> Eis tot aansluiting aan het elektriciteitsnet </text:p>
                <text:p text:style-name="al">(vervallen) </text:p>
              </text:section>
              <text:section text:name="artikel_id1-3-2-2-5-4-5" text:style-name="artikel">
                <text:p text:style-name="artikel_kop_titel"><text:span text:style-name="artikel_kop_label">Artikel</text:span> <text:span text:style-name="artikel_kop_nr">5.3.3</text:span> Eis tot aansluiting aan het aardgasnet </text:p>
                <text:p text:style-name="al">(vervallen) </text:p>
              </text:section>
              <text:section text:name="artikel_id1-3-2-2-5-4-6" text:style-name="artikel">
                <text:p text:style-name="artikel_kop_titel"><text:span text:style-name="artikel_kop_label">Artikel</text:span> <text:span text:style-name="artikel_kop_nr">5.3.4</text:span> Eis tot aansluiting aan de openbare riolering </text:p>
                <text:p text:style-name="al">(vervallen)</text:p>
                <text:p text:style-name="al"/>
              </text:section>
              <text:section text:name="artikel_id1-3-2-2-5-4-7" text:style-name="artikel">
                <text:p text:style-name="artikel_kop_titel"><text:span text:style-name="artikel_kop_label">Artikel</text:span> <text:span text:style-name="artikel_kop_nr">5.3.5</text:span> Aansluiting anders dan aan de openbare riolering </text:p>
                <text:p text:style-name="al">(vervallen) </text:p>
                <text:p text:style-name="al"/>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 </text:p>
                <text:p text:style-name="al">(vervallen) </text:p>
                <text:p text:style-name="al"/>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 </text:p>
                <text:p text:style-name="al">(vervallen) </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 </text:p>
              <text:section text:name="artikel_id1-3-2-2-5-5-2" text:style-name="artikel">
                <text:p text:style-name="artikel_kop_titel"><text:span text:style-name="artikel_kop_label">Artikel</text:span> <text:span text:style-name="artikel_kop_nr">5.4.1</text:span> Preventie </text:p>
                <text:p text:style-name="al">(vervallen) </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 </text:p>
            <text:section text:name="paragraaf_id1-3-2-2-6-2" text:style-name="paragraaf">
              <text:p text:style-name="paragraaf_kop"><text:span text:style-name="label">Paragraaf</text:span> <text:span text:style-name="nr">1</text:span> Gebruiksvergunning </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1</text:span> Vergunning gebruik bouwwerk </text:p>
                <text:p text:style-name="al">(vervallen) </text:p>
              </text:section>
              <text:section text:name="artikel_id1-3-2-2-6-2-4" text:style-name="artikel">
                <text:p text:style-name="artikel_kop_titel"><text:span text:style-name="artikel_kop_label">Artikel</text:span> <text:span text:style-name="artikel_kop_nr">6.1.2</text:span> Aanvraag gebruiksvergunning</text:p>
                <text:p text:style-name="al"> (vervallen) </text:p>
                <text:p text:style-name="al"/>
              </text:section>
              <text:section text:name="artikel_id1-3-2-2-6-2-5" text:style-name="artikel">
                <text:p text:style-name="artikel_kop_titel"><text:span text:style-name="artikel_kop_label">Artikel</text:span> <text:span text:style-name="artikel_kop_nr">6.1.3</text:span> In behandeling nemen </text:p>
                <text:p text:style-name="al">(vervallen) </text:p>
                <text:p text:style-name="al"/>
              </text:section>
              <text:section text:name="artikel_id1-3-2-2-6-2-6" text:style-name="artikel">
                <text:p text:style-name="artikel_kop_titel"><text:span text:style-name="artikel_kop_label">Artikel</text:span> <text:span text:style-name="artikel_kop_nr">6.1.4</text:span> Termijn van beslissing </text:p>
                <text:p text:style-name="al">(vervallen) </text:p>
                <text:p text:style-name="al"/>
              </text:section>
              <text:section text:name="artikel_id1-3-2-2-6-2-7" text:style-name="artikel">
                <text:p text:style-name="artikel_kop_titel"><text:span text:style-name="artikel_kop_label">Artikel</text:span> <text:span text:style-name="artikel_kop_nr">6.1.5</text:span> Weigeren gebruiksvergunning </text:p>
                <text:p text:style-name="al">(vervallen) </text:p>
                <text:p text:style-name="al"/>
              </text:section>
              <text:section text:name="artikel_id1-3-2-2-6-2-8" text:style-name="artikel">
                <text:p text:style-name="artikel_kop_titel"><text:span text:style-name="artikel_kop_label">Artikel</text:span> <text:span text:style-name="artikel_kop_nr">6.1.6</text:span> Intrekken gebruiksvergunning </text:p>
                <text:p text:style-name="al">(vervallen) </text:p>
                <text:p text:style-name="al"/>
              </text:section>
              <text:section text:name="artikel_id1-3-2-2-6-2-9" text:style-name="artikel">
                <text:p text:style-name="artikel_kop_titel"><text:span text:style-name="artikel_kop_label">Artikel</text:span> <text:span text:style-name="artikel_kop_nr">6.1.7</text:span> Verplicht aanwezige bescheiden </text:p>
                <text:p text:style-name="al">(vervallen) </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1</text:span> Gebruikseisen voor bouwwerken</text:p>
                <text:p text:style-name="al"> (vervallen) </text:p>
                <text:p text:style-name="al"/>
              </text:section>
              <text:section text:name="artikel_id1-3-2-2-6-3-4" text:style-name="artikel">
                <text:p text:style-name="artikel_kop_titel"><text:span text:style-name="artikel_kop_label">Artikel</text:span> <text:span text:style-name="artikel_kop_nr">6.2.2</text:span> Opslag brandgevaarlijke stoffen </text:p>
                <text:p text:style-name="al">(vervallen) </text:p>
                <text:p text:style-name="al"/>
              </text:section>
              <text:section text:name="artikel_id1-3-2-2-6-3-5" text:style-name="artikel">
                <text:p text:style-name="artikel_kop_titel"><text:span text:style-name="artikel_kop_label">Artikel</text:span> <text:span text:style-name="artikel_kop_nr">6.2.3</text:span> Opslag en verwerking stoffen </text:p>
                <text:p text:style-name="al">(vervallen) </text:p>
              </text:section>
            </text:section>
            <text:section text:name="paragraaf_id1-3-2-2-6-4" text:style-name="paragraaf">
              <text:p text:style-name="paragraaf_kop"><text:span text:style-name="label">Paragraaf</text:span> <text:span text:style-name="nr">3</text:span> Het bestrijden van brand en het voorkomen van ongevallen bij brand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3.1</text:span> Gebruiksgereed houden bluswaterwinplaatsen </text:p>
                <text:p text:style-name="al">(vervallen) </text:p>
              </text:section>
              <text:section text:name="artikel_id1-3-2-2-6-4-4" text:style-name="artikel">
                <text:p text:style-name="artikel_kop_titel"><text:span text:style-name="artikel_kop_label">Artikel</text:span> <text:span text:style-name="artikel_kop_nr">6.3.2</text:span> Gebruik middelen en voorzieningen </text:p>
                <text:p text:style-name="al">(vervallen) </text:p>
              </text:section>
            </text:section>
            <text:section text:name="paragraaf_id1-3-2-2-6-5" text:style-name="paragraaf">
              <text:p text:style-name="paragraaf_kop"><text:span text:style-name="label">Paragraaf</text:span> <text:span text:style-name="nr">4</text:span> Hinder in verband met de brandveiligheid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4.1</text:span> Hinder in verband met de brandveiligheid </text:p>
                <text:p text:style-name="al">(vervallen) </text:p>
              </text:section>
            </text:section>
            <text:p text:style-name="hoofdstuk_bottom"/>
          </text:section>
          <text:section text:name="hoofdstuk_id1-3-2-2-7" text:style-name="hoofdstuk">
            <text:p text:style-name="hoofdstuk_kop"><text:span text:style-name="label">Hoofdstuk</text:span> <text:span text:style-name="nr">7</text:span> Overige gebruiksbepalingen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1</text:span> Overbevolking </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1</text:span> Overbevolking van woningen </text:p>
                <text:p text:style-name="al">(vervallen) </text:p>
              </text:section>
              <text:section text:name="artikel_id1-3-2-2-7-3-4" text:style-name="artikel">
                <text:p text:style-name="artikel_kop_titel"><text:span text:style-name="artikel_kop_label">Artikel</text:span> <text:span text:style-name="artikel_kop_nr">7.1.2</text:span> Overbevolking van woonwagens en woonketen </text:p>
                <text:p text:style-name="al">(vervallen) </text:p>
              </text:section>
            </text:section>
            <text:section text:name="paragraaf_id1-3-2-2-7-4" text:style-name="paragraaf">
              <text:p text:style-name="paragraaf_kop"><text:span text:style-name="label">Paragraaf</text:span> <text:span text:style-name="nr">2</text:span> Staken van het gebruik </text:p>
              <text:section text:name="artikel_id1-3-2-2-7-4-2" text:style-name="artikel">
                <text:p text:style-name="artikel_kop_titel"><text:span text:style-name="artikel_kop_label">Artikel</text:span> <text:span text:style-name="artikel_kop_nr">7.2.1</text:span> Verbod tot gebruik bij bouwvalligheid </text:p>
                <text:p text:style-name="al">(vervallen) </text:p>
              </text:section>
              <text:section text:name="artikel_id1-3-2-2-7-4-3" text:style-name="artikel">
                <text:p text:style-name="artikel_kop_titel"><text:span text:style-name="artikel_kop_label">Artikel</text:span> <text:span text:style-name="artikel_kop_nr">7.2.2</text:span> Staken van gebruik wegens gebrek aan veiligheid en gebrek aan hygiëne </text:p>
                <text:p text:style-name="al">(vervallen) </text:p>
              </text:section>
              <text:section text:name="artikel_id1-3-2-2-7-4-4" text:style-name="artikel">
                <text:p text:style-name="artikel_kop_titel"><text:span text:style-name="artikel_kop_label">Artikel</text:span> <text:span text:style-name="artikel_kop_nr">7.2.3</text:span> Staken van het gebruik van een woonwagen </text:p>
                <text:p text:style-name="al">(vervallen) </text:p>
              </text:section>
            </text:section>
            <text:section text:name="paragraaf_id1-3-2-2-7-5" text:style-name="paragraaf">
              <text:p text:style-name="paragraaf_kop"><text:span text:style-name="label">Paragraaf</text:span> <text:span text:style-name="nr">3</text:span> Gebruik van bouwwerken, open erven en terreinen </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3.1</text:span> </text:p>
                <text:p text:style-name="al">(vervallen) </text:p>
              </text:section>
              <text:section text:name="artikel_id1-3-2-2-7-5-4" text:style-name="artikel">
                <text:p text:style-name="artikel_kop_titel"><text:span text:style-name="artikel_kop_label">Artikel</text:span> <text:span text:style-name="artikel_kop_nr">7.3.2</text:span> Hinder </text:p>
                <text:p text:style-name="al">(vervallen) </text:p>
                <text:p text:style-name="al"/>
              </text:section>
            </text:section>
            <text:section text:name="paragraaf_id1-3-2-2-7-6" text:style-name="paragraaf">
              <text:p text:style-name="paragraaf_kop"><text:span text:style-name="label">Paragraaf</text:span> <text:span text:style-name="nr">4</text:span> Het weren van schadelijk of hinderlijk gedierte. Reinheid </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4.1</text:span> Preventie </text:p>
                <text:p text:style-name="al">(vervallen) </text:p>
                <text:p text:style-name="al"/>
              </text:section>
            </text:section>
            <text:section text:name="paragraaf_id1-3-2-2-7-7" text:style-name="paragraaf">
              <text:p text:style-name="paragraaf_kop"><text:span text:style-name="label">Paragraaf</text:span> <text:span text:style-name="nr">5</text:span> Watergebruik </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5.1</text:span> Verboden gebruik van water </text:p>
                <text:p text:style-name="al">(vervallen) </text:p>
                <text:p text:style-name="al"/>
              </text:section>
            </text:section>
            <text:section text:name="paragraaf_id1-3-2-2-7-8" text:style-name="paragraaf">
              <text:p text:style-name="paragraaf_kop"><text:span text:style-name="label">Paragraaf</text:span> <text:span text:style-name="nr">6</text:span> Installaties </text:p>
              <text:section text:name="artikel_id1-3-2-2-7-8-2" text:style-name="artikel">
                <text:p text:style-name="artikel_kop_titel"><text:span text:style-name="artikel_kop_label">Artikel</text:span> <text:span text:style-name="artikel_kop_nr">7.6.1</text:span> Gebruiksgereed houden van installaties </text:p>
                <text:p text:style-name="al">(vervallen) </text:p>
              </text:section>
            </text:section>
            <text:p text:style-name="hoofdstuk_bottom"/>
          </text:section>
          <text:section text:name="hoofdstuk_id1-3-2-2-8" text:style-name="hoofdstuk">
            <text:p text:style-name="hoofdstuk_kop"><text:span text:style-name="label">Hoofdstuk</text:span> <text:span text:style-name="nr">8</text:span> Slopen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Paragraaf</text:span> <text:span text:style-name="nr">1</text:span> Sloopvergunning </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Sloopvergunning</text:p>
                <text:p text:style-name="al"> (vervallen) </text:p>
                <text:p text:style-name="al"/>
              </text:section>
              <text:section text:name="artikel_id1-3-2-2-8-3-4" text:style-name="artikel">
                <text:p text:style-name="artikel_kop_titel"><text:span text:style-name="artikel_kop_label">Artikel</text:span> <text:span text:style-name="artikel_kop_nr">8.1.2</text:span> Aanvraag sloopvergunning </text:p>
                <text:p text:style-name="al">(vervallen) </text:p>
                <text:p text:style-name="al"/>
              </text:section>
              <text:section text:name="artikel_id1-3-2-2-8-3-5" text:style-name="artikel">
                <text:p text:style-name="artikel_kop_titel"><text:span text:style-name="artikel_kop_label">Artikel</text:span> <text:span text:style-name="artikel_kop_nr">8.1.3</text:span> In behandeling nemen </text:p>
                <text:p text:style-name="al">(vervallen) </text:p>
              </text:section>
              <text:section text:name="artikel_id1-3-2-2-8-3-6" text:style-name="artikel">
                <text:p text:style-name="artikel_kop_titel"><text:span text:style-name="artikel_kop_label">Artikel</text:span> <text:span text:style-name="artikel_kop_nr">8.1.4</text:span> Termijn van beslissing </text:p>
                <text:p text:style-name="al">(vervallen) </text:p>
              </text:section>
              <text:section text:name="artikel_id1-3-2-2-8-3-7" text:style-name="artikel">
                <text:p text:style-name="artikel_kop_titel"><text:span text:style-name="artikel_kop_label">Artikel</text:span> <text:span text:style-name="artikel_kop_nr">8.1.5</text:span> Samenloop van slopen en bouwen </text:p>
                <text:p text:style-name="al">(vervallen) </text:p>
                <text:p text:style-name="al"/>
              </text:section>
              <text:section text:name="artikel_id1-3-2-2-8-3-8" text:style-name="artikel">
                <text:p text:style-name="artikel_kop_titel"><text:span text:style-name="artikel_kop_label">Artikel</text:span> <text:span text:style-name="artikel_kop_nr">8.1.6</text:span> Weigeren sloopvergunning </text:p>
                <text:p text:style-name="al">(vervallen) </text:p>
                <text:p text:style-name="al"/>
              </text:section>
              <text:section text:name="artikel_id1-3-2-2-8-3-9" text:style-name="artikel">
                <text:p text:style-name="artikel_kop_titel"><text:span text:style-name="artikel_kop_label">Artikel</text:span> <text:span text:style-name="artikel_kop_nr">8.1.7</text:span> Intrekking sloopvergunning </text:p>
                <text:p text:style-name="al">(vervallen) </text:p>
              </text:section>
            </text:section>
            <text:section text:name="paragraaf_id1-3-2-2-8-4" text:style-name="paragraaf">
              <text:p text:style-name="paragraaf_kop"><text:span text:style-name="label">Paragraaf</text:span> <text:span text:style-name="nr">2</text:span> Uitzonderingen op het vereiste van sloopvergunning </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2.1</text:span> Sloopmelding </text:p>
                <text:p text:style-name="al">(vervallen) </text:p>
                <text:p text:style-name="al"/>
              </text:section>
              <text:section text:name="artikel_id1-3-2-2-8-4-4" text:style-name="artikel">
                <text:p text:style-name="artikel_kop_titel"><text:span text:style-name="artikel_kop_label">Artikel</text:span> <text:span text:style-name="artikel_kop_nr">8.2.2</text:span> Overige uitzonderingen op het vereiste van sloopvergunning </text:p>
                <text:p text:style-name="al">(vervallen) </text:p>
              </text:section>
            </text:section>
            <text:section text:name="paragraaf_id1-3-2-2-8-5" text:style-name="paragraaf">
              <text:p text:style-name="paragraaf_kop"><text:span text:style-name="label">Paragraaf</text:span> <text:span text:style-name="nr">3</text:span> Verplichtingen tijdens het slopen </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3.1</text:span> Veiligheid op sloopterrein </text:p>
                <text:p text:style-name="al">(vervallen) </text:p>
              </text:section>
              <text:section text:name="artikel_id1-3-2-2-8-5-4" text:style-name="artikel">
                <text:p text:style-name="artikel_kop_titel"><text:span text:style-name="artikel_kop_label">Artikel</text:span> <text:span text:style-name="artikel_kop_nr">8.3.2</text:span> Op het sloopterrein verplicht aanwezige bescheiden </text:p>
                <text:p text:style-name="al">(vervallen) </text:p>
              </text:section>
              <text:section text:name="artikel_id1-3-2-2-8-5-5" text:style-name="artikel">
                <text:p text:style-name="artikel_kop_titel"><text:span text:style-name="artikel_kop_label">Artikel</text:span> <text:span text:style-name="artikel_kop_nr">8.3.3</text:span> Plichten van de houder van de sloopvergunning</text:p>
                <text:p text:style-name="al"> (vervallen) </text:p>
                <text:p text:style-name="al"/>
              </text:section>
              <text:section text:name="artikel_id1-3-2-2-8-5-6" text:style-name="artikel">
                <text:p text:style-name="artikel_kop_titel"><text:span text:style-name="artikel_kop_label">Artikel</text:span> <text:span text:style-name="artikel_kop_nr">8.3.4</text:span> Plichten van degene die sloopt</text:p>
                <text:p text:style-name="al"> (vervallen) </text:p>
                <text:p text:style-name="al"/>
              </text:section>
              <text:section text:name="artikel_id1-3-2-2-8-5-7" text:style-name="artikel">
                <text:p text:style-name="artikel_kop_titel"><text:span text:style-name="artikel_kop_label">Artikel</text:span> <text:span text:style-name="artikel_kop_nr">8.3.5</text:span> Wijze van slopen, verpakken en opslaan van asbest </text:p>
                <text:p text:style-name="al">(vervallen) </text:p>
                <text:p text:style-name="al"/>
              </text:section>
              <text:section text:name="artikel_id1-3-2-2-8-5-8" text:style-name="artikel">
                <text:p text:style-name="artikel_kop_titel"><text:span text:style-name="artikel_kop_label">Artikel</text:span> <text:span text:style-name="artikel_kop_nr">8.3.6</text:span> Plichten ten aanzien van de sloop van tuinbouwkassen </text:p>
                <text:p text:style-name="al">(vervallen) </text:p>
              </text:section>
            </text:section>
            <text:section text:name="paragraaf_id1-3-2-2-8-6" text:style-name="paragraaf">
              <text:p text:style-name="paragraaf_kop"><text:span text:style-name="label">Paragraaf</text:span> <text:span text:style-name="nr">4</text:span> Vrij slopen </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8.4.1</text:span> Sloopafval algemeen </text:p>
                <text:p text:style-name="al">(vervallen) </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De advisering door de Welstandscommissie Weert </text:p>
              <text:list text:style-name="id1-3-2-2-9-3-2">
                <text:list-item text:style-override="id1-3-2-2-9-3-2">
                  <text:number>1.</text:number>
                  <text:p text:style-name="al">De Welstandscommissie Weert adviseert over de welstandsaspecten van aanvragen om een omgevingsvergunning voor het bouwen</text:p>
                </text:list-item>
              </text:list>
              <text:p text:style-name="al"/>
            </text:section>
            <text:section text:name="artikel_id1-3-2-2-9-4" text:style-name="artikel">
              <text:p text:style-name="artikel_kop_titel"><text:span text:style-name="artikel_kop_label">Artikel</text:span> <text:span text:style-name="artikel_kop_nr">9.2</text:span> Samenstelling van de commissie Ruimtelijke Kwaliteit</text:p>
              <text:p text:style-name="al">(vervallen) </text:p>
              <text:p text:style-name="al"/>
            </text:section>
            <text:section text:name="artikel_id1-3-2-2-9-5" text:style-name="artikel">
              <text:p text:style-name="artikel_kop_titel"><text:span text:style-name="artikel_kop_label">Artikel</text:span> <text:span text:style-name="artikel_kop_nr">9.3</text:span> Benoeming en zittingsduur </text:p>
              <text:p text:style-name="al">(vervallen) </text:p>
              <text:p text:style-name="al"/>
            </text:section>
            <text:section text:name="artikel_id1-3-2-2-9-6" text:style-name="artikel">
              <text:p text:style-name="artikel_kop_titel"><text:span text:style-name="artikel_kop_label">Artikel</text:span> <text:span text:style-name="artikel_kop_nr">9.4</text:span> Jaarlijkse verantwoording </text:p>
              <text:p text:style-name="al">De Welstandscommissie Weert stelt jaarlijks een verslag op van haar werkzaamheden voor de gemeenteraad, waarin ten minste aan de orde komt: </text:p>
              <text:list text:style-name="id1-3-2-2-9-6-3">
                <text:list-item text:style-override="id1-3-2-2-9-6-3-1">
                  <text:number>•</text:number>
                  <text:p text:style-name="al">op welke wijze toepassing is gegeven aan de welstandscriteria uit de welstandsnota; </text:p>
                </text:list-item>
                <text:list-item text:style-override="id1-3-2-2-9-6-3-2">
                  <text:number>•</text:number>
                  <text:p text:style-name="al">de werkwijze van de Welstandscommissie Weert; </text:p>
                </text:list-item>
                <text:list-item text:style-override="id1-3-2-2-9-6-3-3">
                  <text:number>•</text:number>
                  <text:p text:style-name="al">op welke wijze uitwerking is gegeven aan de openbaarheid van vergaderen; </text:p>
                </text:list-item>
                <text:list-item text:style-override="id1-3-2-2-9-6-3-4">
                  <text:number>•</text:number>
                  <text:p text:style-name="al">de aard van de beoordeelde plannen; </text:p>
                </text:list-item>
                <text:list-item text:style-override="id1-3-2-2-9-6-3-5">
                  <text:number>•</text:number>
                  <text:p text:style-name="al">de bijzondere projecten. </text:p>
                </text:list-item>
              </text:list>
              <text:p text:style-name="al"/>
              <text:p text:style-name="al">De Welstandscommissie Weert kan in haar jaarverslag aanbevelingen doen ten aanzien van het gemeentelijk ruimtelijk kwaliteitsbeleid in het algemeen en de aanpassing van de gemeentelijke welstandsnota in het bijzonder. </text:p>
            </text:section>
            <text:section text:name="artikel_id1-3-2-2-9-7" text:style-name="artikel">
              <text:p text:style-name="artikel_kop_titel"><text:span text:style-name="artikel_kop_label">Artikel</text:span> <text:span text:style-name="artikel_kop_nr">9.5</text:span> Termijn van advisering </text:p>
              <text:list text:style-name="id1-3-2-2-9-7-2">
                <text:list-item text:style-override="id1-3-2-2-9-7-2">
                  <text:number/>
                  <text:p text:style-name="al">(Lid 1 vervallen)</text:p>
                </text:list-item>
                <text:list-item text:style-override="id1-3-2-2-9-7-3">
                  <text:number>2.</text:number>
                  <text:p text:style-name="al">De Welstandscommissie Weert brengt het advies over de aanvraag om een omgevingsvergunning voor het bouwen uit binnen vier weken nadat door of namens burgemeester en wethouders daarom is verzocht. </text:p>
                </text:list-item>
                <text:list-item text:style-override="id1-3-2-2-9-7-4">
                  <text:number>3.</text:number>
                  <text:p text:style-name="al">De Welstandscommissie Weert brengt het advies over de aanvraag om een omgevingsvergunning voor het bouwen, indien deze vergunning betrekking heeft op een deel van een project of een gefaseerde aanvraag betreft uit binnen drie weken nadat door of namens burgmeester en wethouders daarom is verzocht. </text:p>
                </text:list-item>
                <text:list-item text:style-override="id1-3-2-2-9-7-5">
                  <text:number>4.</text:number>
                  <text:p text:style-name="al">Burgemeester en wethouders kunnen in hun verzoek om advies de Welstandscommissie Weer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9-8" text:style-name="artikel">
              <text:p text:style-name="artikel_kop_titel"><text:span text:style-name="artikel_kop_label">Artikel</text:span> <text:span text:style-name="artikel_kop_nr">9.6</text:span> Openbaarheid van vergaderen en mondelinge toelichting </text:p>
              <text:list text:style-name="id1-3-2-2-9-8-2">
                <text:list-item text:style-override="id1-3-2-2-9-8-2">
                  <text:number>1.</text:number>
                  <text:p text:style-name="al">De behandeling van bouwplannen door of onder verantwoordelijkheid van de Welstandscommissie Weert is openbaar. De agenda voor de vergadering van de Welstandscommissie Weert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9-8-3">
                  <text:number>2.</text:number>
                  <text:p text:style-name="al">Indien de aanvrager van de omgevingsvergunning voor het bouwen hierom bij het indienen van de aanvraag om omgevingsvergunning voor het bouwen heeft verzocht, wordt deze door of namens de Welstandscommissie Weert in staat gesteld tot het geven van een toelichting op het bouwplan. </text:p>
                </text:list-item>
                <text:list-item text:style-override="id1-3-2-2-9-8-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 Belanghebbenden hebben in toelichtende zin spreekrecht. Het reglement van orde van de Welstandscommissie Weert dat als bijlage 9 bij deze verordening is vastgesteld, voorziet in een procedurele opzet, waarbij er een onderscheid wordt aangebracht in de toelichtende fase en de beraadslagingen. </text:p>
                </text:list-item>
              </text:list>
              <text:p text:style-name="al"/>
            </text:section>
            <text:section text:name="artikel_id1-3-2-2-9-9" text:style-name="artikel">
              <text:p text:style-name="artikel_kop_titel"><text:span text:style-name="artikel_kop_label"/> <text:span text:style-name="artikel_kop_nr"/> ‘Artikel 9.7 Afdoening onder verantwoordelijkheid</text:p>
              <text:list text:style-name="id1-3-2-2-9-9-2">
                <text:list-item text:style-override="id1-3-2-2-9-9-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9-9-3">
                  <text:number>2.</text:number>
                  <text:p text:style-name="al">In geval van twijfel wordt het bouwplan alsnog voorgelegd aan de welstandscommissie </text:p>
                </text:list-item>
              </text:list>
              <text:p text:style-name="al"/>
            </text:section>
            <text:section text:name="artikel_id1-3-2-2-9-10" text:style-name="artikel">
              <text:p text:style-name="artikel_kop_titel"><text:span text:style-name="artikel_kop_label">Artikel</text:span> <text:span text:style-name="artikel_kop_nr">9.8</text:span> Vorm waarin het advies wordt uitgebracht </text:p>
              <text:list text:style-name="id1-3-2-2-9-10-2">
                <text:list-item text:style-override="id1-3-2-2-9-10-2">
                  <text:number>1.</text:number>
                  <text:p text:style-name="al">De Welstandscommissie Weert adviseert en motiveert haar advies schriftelijk. </text:p>
                </text:list-item>
                <text:list-item text:style-override="id1-3-2-2-9-10-3">
                  <text:number>2.</text:number>
                  <text:p text:style-name="al">Zodra het advies wordt uitgebracht, wordt het door of namens burgemeester en wethouders gevoegd bij de aanvraag om een omgevingsvergunning voor het bouwen. </text:p>
                </text:list-item>
              </text:list>
              <text:p text:style-name="al"/>
            </text:section>
            <text:section text:name="artikel_id1-3-2-2-9-11" text:style-name="artikel">
              <text:p text:style-name="artikel_kop_titel"><text:span text:style-name="artikel_kop_label">Artikel</text:span> <text:span text:style-name="artikel_kop_nr">9.9</text:span> Uitsluiting van gebieden en categorieën bouwwerken of standplaatsen </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 </text:p>
            <text:section text:name="artikel_id1-3-2-2-10-2" text:style-name="artikel">
              <text:p text:style-name="artikel_kop_titel"><text:span text:style-name="artikel_kop_label">Artikel</text:span> <text:span text:style-name="artikel_kop_nr">10.1</text:span> De aanvraag om woonvergunning </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 </text:p>
              <text:p text:style-name="al">(vervallen) </text:p>
            </text:section>
            <text:section text:name="artikel_id1-3-2-2-10-4" text:style-name="artikel">
              <text:p text:style-name="artikel_kop_titel"><text:span text:style-name="artikel_kop_label">Artikel</text:span> <text:span text:style-name="artikel_kop_nr">10.3</text:span> Overdragen vergunningen </text:p>
              <text:p text:style-name="al">(vervallen) </text:p>
            </text:section>
            <text:section text:name="artikel_id1-3-2-2-10-5" text:style-name="artikel">
              <text:p text:style-name="artikel_kop_titel"><text:span text:style-name="artikel_kop_label">Artikel</text:span> <text:span text:style-name="artikel_kop_nr">10.4</text:span> Overdragen mededeling </text:p>
              <text:p text:style-name="al">(vervallen) </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 </text:p>
              <text:p text:style-name="al">(vervallen) </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 </text:p>
            </text:section>
            <text:p text:style-name="hoofdstuk_bottom"/>
          </text:section>
          <text:section text:name="hoofdstuk_id1-3-2-2-11" text:style-name="hoofdstuk">
            <text:p text:style-name="hoofdstuk_kop"><text:span text:style-name="label">Hoofdstuk</text:span> <text:span text:style-name="nr">11</text:span> Handhaving </text:p>
            <text:section text:name="artikel_id1-3-2-2-11-2" text:style-name="artikel">
              <text:p text:style-name="artikel_kop_titel"><text:span text:style-name="artikel_kop_label">Artikel</text:span> <text:span text:style-name="artikel_kop_nr">11.1</text:span> Stilleggen van de bouw </text:p>
              <text:p text:style-name="al">(vervallen) </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 </text:p>
              <text:p text:style-name="al">(vervallen) </text:p>
              <text:p text:style-name="al"/>
            </text:section>
            <text:section text:name="artikel_id1-3-2-2-11-4" text:style-name="artikel">
              <text:p text:style-name="artikel_kop_titel"><text:span text:style-name="artikel_kop_label">Artikel</text:span> <text:span text:style-name="artikel_kop_nr">11.3</text:span> Stilleggen van het slopen </text:p>
              <text:p text:style-name="al">(vervallen) </text:p>
              <text:p text:style-name="al"/>
            </text:section>
            <text:section text:name="artikel_id1-3-2-2-11-5" text:style-name="artikel">
              <text:p text:style-name="artikel_kop_titel"><text:span text:style-name="artikel_kop_label">Artikel</text:span> <text:span text:style-name="artikel_kop_nr">11.4</text:span> Onderzoek naar een gebrek </text:p>
              <text:p text:style-name="al">(vervallen) </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 </text:p>
            <text:section text:name="artikel_id1-3-2-2-12-2" text:style-name="artikel">
              <text:p text:style-name="artikel_kop_titel"><text:span text:style-name="artikel_kop_label">Artikel</text:span> <text:span text:style-name="artikel_kop_nr">12.1</text:span> Strafbare feiten </text:p>
              <text:p text:style-name="al">(vervallen) </text:p>
              <text:p text:style-name="al"/>
            </text:section>
            <text:section text:name="artikel_id1-3-2-2-12-3" text:style-name="artikel">
              <text:p text:style-name="artikel_kop_titel"><text:span text:style-name="artikel_kop_label">Artikel</text:span> <text:span text:style-name="artikel_kop_nr">12.2</text:span> Overgangsbepaling bodemonderzoek </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 </text:p>
              <text:p text:style-name="al">(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ning </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 </text:p>
              <text:p text:style-name="al">(Vervallen) </text:p>
              <text:p text:style-name="al"/>
            </text:section>
            <text:section text:name="artikel_id1-3-2-2-12-7" text:style-name="artikel">
              <text:p text:style-name="artikel_kop_titel"><text:span text:style-name="artikel_kop_label">Artikel</text:span> <text:span text:style-name="artikel_kop_nr">12.6</text:span> Slotbepaling </text:p>
              <text:list text:style-name="id1-3-2-2-12-7-2">
                <text:list-item text:style-override="id1-3-2-2-12-7-2">
                  <text:number>1.</text:number>
                  <text:p text:style-name="al">Deze verordening treedt in werking op 30 juli 2009. </text:p>
                </text:list-item>
                <text:list-item text:style-override="id1-3-2-2-12-7-3">
                  <text:number>2.</text:number>
                  <text:p text:style-name="al">Bij de inwerkingtreding van deze verordening vervallen: </text:p>
                  <text:list text:style-name="id1-3-2-2-12-7-3-3">
                    <text:list-item text:style-override="id1-3-2-2-12-7-3-3-1">
                      <text:number>a.</text:number>
                      <text:p text:style-name="al">de bouwverordening, vastgesteld bij raadsbesluit d.d. 23-12-2003 en alle daarin aangebrachte wijzigingen; </text:p>
                    </text:list-item>
                    <text:list-item text:style-override="id1-3-2-2-12-7-3-3-2">
                      <text:number>b.</text:number>
                      <text:p text:style-name="al">(vervallen)</text:p>
                    </text:list-item>
                  </text:list>
                </text:list-item>
                <text:list-item text:style-override="id1-3-2-2-12-7-4">
                  <text:number>3.</text:number>
                  <text:p text:style-name="al">Deze verordening kan worden aangehaald als 'Bouwverordening Nederweert 2009'. </text:p>
                </text:list-item>
              </text:list>
              <text:p text:style-name="al"/>
            </text:section>
            <text:section text:name="artikel_id1-3-2-2-12-8" text:style-name="artikel">
              <text:p text:style-name="artikel_kop_titel"><text:span text:style-name="artikel_kop_label">Artikel</text:span> <text:span text:style-name="artikel_kop_nr"/> B Overgangsbepalingen </text:p>
              <text:p text:style-name="al">Op een aanvraag om bouwvergunning, ontheffing of toestemming of een aanvraag om omgevingsvergunning, die is ingediend vóór 1 april 2012 en waarop op dit tijdstip nog niet is beschikt, zijn de bepalingen van de bouwverordening van toepassing, zoals die luidden voor deze wijziging, tenzij de aanvrager aangeeft dat de gewijzigde bepalingen worden toegepast.</text:p>
              <text:p text:style-name="al"/>
            </text:section>
            <text:section text:name="artikel_id1-3-2-2-12-9" text:style-name="artikel">
              <text:p text:style-name="artikel_kop_titel"><text:span text:style-name="artikel_kop_label">Artikel</text:span> <text:span text:style-name="artikel_kop_nr"/> C Inwerkingtreding </text:p>
              <text:p text:style-name="al">Deze wijzigingen treden in werking op moment van inwerkingtreding van het Bouwbesluit 201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12.</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Gegevens en bescheiden aanvraag bouwvergunning Bijlage als bedoeld in de artikelen 2.1.1 en 3.1 </text:p>
          <text:p text:style-name="al"/>
          <text:p text:style-name="al">
          <text:span text:style-name="nadrukvet">Artikel 1 De bij de aanvraag om bouwvergunning behorende bescheiden als bedoeld in artikel </text:span>
        </text:p>
          <text:p text:style-name="al">
          <text:span text:style-name="nadrukvet">2.1.3 van de bouwverordening </text:span>
        </text:p>
          <text:p text:style-name="al">(vervallen) </text:p>
          <text:p text:style-name="al">
          <text:span text:style-name="nadrukvet">Artikel 2 De bij de aanvraag om bouwvergunning behorende gegevens en bescheiden als bedoeld in artikel 2.1.6 van de bouwverordening </text:span>
        </text:p>
          <text:p text:style-name="al">(vervallen) </text:p>
          <text:p text:style-name="al">
          <text:span text:style-name="nadrukvet">Artikel 3 Funderingsplan </text:span>
        </text:p>
          <text:p text:style-name="al">(vervallen) </text:p>
          <text:p text:style-name="al">
          <text:span text:style-name="nadrukvet">Artikel 4 Constructieve en aanverwante gegevens </text:span>
        </text:p>
          <text:p text:style-name="al">(vervallen) </text:p>
          <text:p text:style-name="al">
          <text:span text:style-name="nadrukvet">Artikel 5 Bouwveiligheidsplan </text:span>
        </text:p>
          <text:p text:style-name="al">(vervallen) </text:p>
          <text:p text:style-name="al">
          <text:span text:style-name="nadrukvet">Artikel 6 Eisen ten aanzien van tekeningen </text:span>
        </text:p>
          <text:p text:style-name="al">(vervallen) </text:p>
          <text:p text:style-name="al">
          <text:span text:style-name="nadrukvet">Artikel 7 Eisen ten aanzien van berekeningen </text:span>
        </text:p>
          <text:p text:style-name="al">(vervallen) </text:p>
          <text:p text:style-name="al"/>
        </text:section>
        <text:section text:name="bijlage_id1-3-2-5" text:style-name="bijlage">
          <text:p text:style-name="bijlage_top"/>
          <text:p text:style-name="hoofdstuk_kop"><text:span text:style-name="label">Bijlage</text:span> <text:span text:style-name="nr">2</text:span> </text:p>
          <text:p text:style-name="al">(vervallen) </text:p>
          <text:p text:style-name="al"/>
        </text:section>
        <text:section text:name="bijlage_id1-3-2-6" text:style-name="bijlage">
          <text:p text:style-name="bijlage_top"/>
          <text:p text:style-name="hoofdstuk_kop"><text:span text:style-name="label">Bijlage</text:span> <text:span text:style-name="nr">3</text:span> </text:p>
          <text:p text:style-name="al">(vervallen) </text:p>
          <text:p text:style-name="al"/>
        </text:section>
        <text:section text:name="bijlage_id1-3-2-7" text:style-name="bijlage">
          <text:p text:style-name="bijlage_top"/>
          <text:p text:style-name="hoofdstuk_kop"><text:span text:style-name="label">Bijlage</text:span> <text:span text:style-name="nr">4</text:span> </text:p>
          <text:p text:style-name="al">(vervallen) </text:p>
          <text:p text:style-name="al"/>
        </text:section>
        <text:section text:name="bijlage_id1-3-2-8" text:style-name="bijlage">
          <text:p text:style-name="bijlage_top"/>
          <text:p text:style-name="hoofdstuk_kop"><text:span text:style-name="label">Bijlage</text:span> <text:span text:style-name="nr">5</text:span> </text:p>
          <text:p text:style-name="al">(vervallen) </text:p>
          <text:p text:style-name="al"/>
        </text:section>
        <text:section text:name="bijlage_id1-3-2-9" text:style-name="bijlage">
          <text:p text:style-name="bijlage_top"/>
          <text:p text:style-name="hoofdstuk_kop"><text:span text:style-name="label">Bijlage</text:span> <text:span text:style-name="nr">6</text:span> </text:p>
          <text:p text:style-name="al">(vervallen) </text:p>
          <text:p text:style-name="al"/>
        </text:section>
        <text:section text:name="bijlage_id1-3-2-10" text:style-name="bijlage">
          <text:p text:style-name="bijlage_top"/>
          <text:p text:style-name="hoofdstuk_kop"><text:span text:style-name="label">Bijlage</text:span> <text:span text:style-name="nr">7</text:span> </text:p>
          <text:p text:style-name="al">(vervallen)</text:p>
        </text:section>
        <text:section text:name="bijlage_id1-3-2-11" text:style-name="bijlage">
          <text:p text:style-name="bijlage_top"/>
          <text:p text:style-name="hoofdstuk_kop"><text:span text:style-name="label">Bijlage</text:span> <text:span text:style-name="nr">8</text:span> </text:p>
          <text:p text:style-name="al">(vervallen) </text:p>
          <text:p text:style-name="al"/>
        </text:section>
        <text:section text:name="bijlage_id1-3-2-12" text:style-name="bijlage">
          <text:p text:style-name="bijlage_top"/>
          <text:p text:style-name="hoofdstuk_kop"><text:span text:style-name="label">Bijlage</text:span> <text:span text:style-name="nr">9</text:span> </text:p>
          <text:p text:style-name="al">Reglement van orde van de Welstandscommissie Weert. 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 </text:p>
          <text:p text:style-name="al"/>
        </text:section>
        <text:section text:name="bijlage_id1-3-2-13" text:style-name="bijlage">
          <text:p text:style-name="bijlage_top"/>
          <text:p text:style-name="hoofdstuk_kop"><text:span text:style-name="label">Bijlage</text:span> <text:span text:style-name="nr">10</text:span> </text:p>
          <text:p text:style-name="al">(vervallen) </text:p>
          <text:p text:style-name="al"/>
        </text:section>
        <text:section text:name="bijlage_id1-3-2-14" text:style-name="bijlage">
          <text:p text:style-name="bijlage_top"/>
          <text:p text:style-name="hoofdstuk_kop"><text:span text:style-name="label">Bijlage</text:span> <text:span text:style-name="nr">11</text:span> Tabel 2.6.5 behorende bij artikel 2.6.5 (ontruimingsinstallatie) </text:p>
          <text:p text:style-name="al">(vervallen) </text:p>
          <text:p text:style-name="al"/>
        </text:section>
        <text:section text:name="bijlage_id1-3-2-15" text:style-name="bijlage">
          <text:p text:style-name="bijlage_top"/>
          <text:p text:style-name="hoofdstuk_kop"><text:span text:style-name="label">Bijlage</text:span> <text:span text:style-name="nr">12</text:span> Tabel 2.6.8 behorende bij artikel 2.6.8 (vluchtrouteaanduiding) </text:p>
          <text:p text:style-name="al">(verval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98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Bestuur | Organisatie en beleid</meta:user-defined>
    <meta:user-defined meta:name="DC.source">Onbekend</meta:user-defined>
    <meta:user-defined meta:name="DCTERMS.alternative">Bouwverordening Nederweert 2009</meta:user-defined>
    <dc:language>nl</dc:language>
    <meta:user-defined meta:name="OVERHEID.Gemeente/DC.spatial">Nederweert</meta:user-defined>
    <meta:user-defined meta:name="DC.title">Verordening van de gemeenteraad van de gemeente Nederweert houdende regels omtrent bouwen (Bouwverordening Nederweert 2009)</meta:user-defined>
    <meta:user-defined meta:name="DCTERMS.W3CDTF/DCTERMS.available">2020-03-27</meta:user-defined>
    <meta:user-defined meta:name="DCTERMS.W3CDTF/OVERHEIDop.jaargang">2020</meta:user-defined>
    <meta:user-defined meta:name="OVERHEIDop.publicationIssue">79855</meta:user-defined>
    <meta:user-defined meta:name="OVERHEIDop.betreftRegeling">CVDR638613_1</meta:user-defined>
    <meta:user-defined meta:name="xs:date/OVERHEIDop.startdatum">2020-03-28</meta:user-defined>
    <meta:user-defined meta:name="OVERHEIDop.GmbID/DC.identifier">gmb-2020-79855</meta:user-defined>
    <meta:user-defined meta:name="OVERHEIDop.versieInformatie"/>
  </office:meta>
</office:document-meta>
</file>