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/>
            <text:p text:style-name="common-al">De melding betreft het oprichten van een inrichting per 18 maart 2020 met de naam Dubbeldam Truckcoating. Het betreft een schadeherstelbedrijf voor openbaar vervoersbussen en ander groot transportmaterieel.</text:p>
            <text:p text:style-name="common-al"/>
            <text:p text:style-name="common-al">Ontvangstdatum melding: 14 januari 2020</text:p>
            <text:p text:style-name="common-al">Melder: Dubbeldam Truckcoating B.V.</text:p>
            <text:p text:style-name="common-al">Locatie: De Loetenweg 10, Amstelveen</text:p>
            <text:p text:style-name="common-al">Zaaknummer: 9408995 </text:p>
            <text:p text:style-name="common-al"/>
            <text:p text:style-name="common-al">Tegen deze melding kan geen bezwaar worden gemaakt.</text:p>
            <text:p text:style-name="common-al"/>
            <text:p text:style-name="last-al">Heeft u een vraag over deze zaak, dan kunt u gebruik maken van het contactformulier op loket.odnzkg.nl. Er wordt dan contact met u opgen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84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4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4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/OVERHEID.category">Natuur en milieu | Organisatie en beleid</meta:user-defined>
    <dc:language>nl</dc:language>
    <meta:user-defined meta:name="OVERHEID.EPSG28992/DC.spatial">115215.909 474967.97</meta:user-defined>
    <meta:user-defined meta:name="DC.title">Activiteitenbesluit, melding ontvangen</meta:user-defined>
    <meta:user-defined meta:name="OVERHEID.PostcodeHuisnummer/OVERHEIDop.postcodeHuisnummer">1187WB 10</meta:user-defined>
    <meta:user-defined meta:name="OVERHEIDop.straatnaam">De Loetenweg</meta:user-defined>
    <meta:user-defined meta:name="OVERHEIDop.woonplaats">Amstelv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43</meta:user-defined>
    <meta:user-defined meta:name="OVERHEIDop.GmbID/DC.identifier">gmb-2020-79843</meta:user-defined>
    <meta:user-defined meta:name="OVERHEIDop.versieInformatie"/>
  </office:meta>
</office:document-meta>
</file>