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ron van Boetzelaerlaan 1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2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ubbele nokverhoging op de woning</text:p>
            <text:p text:style-name="common-al">
            <text:span text:style-name="nadrukvet">Locatie: Baron van Boetzelaerlaan 116 te Dordrecht</text:span>
          </text:p>
            <text:p text:style-name="common-al">Datum besluit: 23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8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554 423580</meta:user-defined>
    <meta:user-defined meta:name="DC.title">Gemeente Dordrecht, verlengen beslistermijn aanvraag om een omgevingsvergunning Baron van Boetzelaerlaan 116 te Dordrecht</meta:user-defined>
    <meta:user-defined meta:name="OVERHEID.PostcodeHuisnummer/OVERHEIDop.postcodeHuisnummer">3319CN 118</meta:user-defined>
    <meta:user-defined meta:name="OVERHEIDop.straatnaam">Baron van Boetzelaerlaan</meta:user-defined>
    <meta:user-defined meta:name="OVERHEIDop.woonplaats">Dor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35</meta:user-defined>
    <meta:user-defined meta:name="OVERHEIDop.GmbID/DC.identifier">gmb-2020-79835</meta:user-defined>
    <meta:user-defined meta:name="OVERHEIDop.versieInformatie"/>
  </office:meta>
</office:document-meta>
</file>