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ranjelaan 15, 16, 17, 18, 22, 23, 24, 25, 26 en Dr. A. de Haanstraat 5A, 6A, 7A, 8A en 8B te Oud-Alblas, zaaknummer 104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text:p>
            <text:p text:style-name="common-al">Voor: het bouwen van 4 levensloopbestendige woningen en 10 eengezinswoningen.</text:p>
            <text:p text:style-name="common-al">
            <text:span text:style-name="nadrukvet">Locatie: Oranjelaan 15, 16, 17, 18, 22, 23, 24, 25, 26 en Dr. A. de Haanstraat 5A, 6A, 7A, 8A en 8B te Oud-Alblas</text:span>
          </text:p>
            <text:p text:style-name="common-al">(Verzend)datum besluit: 23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8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216</meta:user-defined>
    <dc:language>nl</dc:language>
    <meta:user-defined meta:name="OVERHEID.EPSG28992/DC.spatial">107735.309 429993.21</meta:user-defined>
    <meta:user-defined meta:name="DC.title">Gemeente Molenlanden, verleende omgevingsvergunning reguliere procedure Oranjelaan 15, 16, 17, 18, 22, 23, 24, 25, 26 en Dr. A. de Haanstraat 5A, 6A, 7A, 8A en 8B te Oud-Alblas, zaaknummer 1043216</meta:user-defined>
    <meta:user-defined meta:name="OVERHEID.PostcodeHuisnummer/OVERHEIDop.postcodeHuisnummer">2969AW 20</meta:user-defined>
    <meta:user-defined meta:name="OVERHEIDop.straatnaam">Oranjelaan</meta:user-defined>
    <meta:user-defined meta:name="OVERHEIDop.woonplaats">Oud-Alblas</meta:user-defined>
    <meta:user-defined meta:name="DCTERMS.W3CDTF/DCTERMS.available">2020-03-25</meta:user-defined>
    <meta:user-defined meta:name="DCTERMS.W3CDTF/OVERHEIDop.jaargang">2020</meta:user-defined>
    <meta:user-defined meta:name="OVERHEIDop.publicationIssue">79826</meta:user-defined>
    <meta:user-defined meta:name="OVERHEIDop.GmbID/DC.identifier">gmb-2020-79826</meta:user-defined>
    <meta:user-defined meta:name="OVERHEIDop.versieInformatie"/>
  </office:meta>
</office:document-meta>
</file>