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– m.e.r.-beoordelingsbesluit – W.Z19.107420.01 - Rouwenboschweg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Nijmegen hebben een aanmeldingsnotitie ontvangen.</text:p>
            <text:p text:style-name="tussenkopcur">Deze aanmeldingsnotitie betreft het oprichten van een inrichting voor het demonteren van vrachtwagens op de locatie Rouwenboschweg 13 te Nijmegen.</text:p>
            <text:p text:style-name="tussenkopcur">Burgemeester en Wethouders van Nijmegen hebben in dit geval beslist dat het opstellen van een MER niet noodzakelijk is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 - los van het besluit omgevingsvergunning Wabo - rechtstreeks in zijn belang wordt getroffen.</text:p>
            <text:p text:style-name="tussenkopcur">Mogelijkheid van inzien</text:p>
            <text:p text:style-name="tussenkopcur">De aanmeldingsnotitie, het m.e.r.-beoordelingsbesluit en de bijbehorende stukken liggen zes weken ter inzage. </text:p>
            <text:p text:style-name="tussenkopcur">Wilt u de stukken inzien, bel dan 024 751 7700 of stuur met vermelding van het zaaknummer W.Z19.107420.01 een email naar wabo@odrn.nl. </text:p>
            <text:p text:style-name="tussenkopcur">De eerste dag van de terinzagelegging is 26 maart 2020.</text:p>
            <text:p text:style-name="tussenkopcur">Wilt u meer weten?</text:p>
            <text:p text:style-name="tussenkopcur">Neemt u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82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2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2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Natuur en milieu | Organisatie en beleid</meta:user-defined>
    <dc:language>nl</dc:language>
    <meta:user-defined meta:name="OVERHEID.EPSG28992/DC.spatial">184557.163 429066.106</meta:user-defined>
    <meta:user-defined meta:name="DC.title">Gemeente Nijmegen – m.e.r.-beoordelingsbesluit – W.Z19.107420.01 - Rouwenboschweg 13 te Nijmegen</meta:user-defined>
    <meta:user-defined meta:name="OVERHEID.PostcodeHuisnummer/OVERHEIDop.postcodeHuisnummer">6545AE 13</meta:user-defined>
    <meta:user-defined meta:name="OVERHEIDop.straatnaam">Rouwenboschweg</meta:user-defined>
    <meta:user-defined meta:name="OVERHEIDop.woonplaats">Nijmegen</meta:user-defined>
    <meta:user-defined meta:name="DCTERMS.W3CDTF/DCTERMS.available">2020-03-25</meta:user-defined>
    <meta:user-defined meta:name="DCTERMS.W3CDTF/OVERHEIDop.jaargang">2020</meta:user-defined>
    <meta:user-defined meta:name="OVERHEIDop.externeBijlage">besluit|exb-2020-15367</meta:user-defined>
    <meta:user-defined meta:name="OVERHEIDop.publicationIssue">79821</meta:user-defined>
    <meta:user-defined meta:name="OVERHEIDop.GmbID/DC.identifier">gmb-2020-79821</meta:user-defined>
    <meta:user-defined meta:name="OVERHEIDop.versieInformatie"/>
  </office:meta>
</office:document-meta>
</file>