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uitgebreide procedure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omgevingsvergunning uitgebreide procedure</text:span>
          </text:p>
            <text:p text:style-name="common-al">Burgemeester en wethouders van de gemeente Veenendaal maken bekend dat zij in het kader van de Wet algemene bepalingen omgevingsrecht op verzoek van de heer R.C.J. Top van R TopCars de vergunning in te trekken</text:p>
            <text:p text:style-name="common-al">Voor : het inzamelen, ontmantelen en recyclen van afgeschreven ICT-apparatuur van bedrijven en particulieren.</text:p>
            <text:p text:style-name="common-al">Locatie : Standaardruiter 21-11 te Veenendaal</text:p>
            <text:p text:style-name="common-al">Type : integraal </text:p>
            <text:p text:style-name="common-al">De definitieve beschikking wijkt niet af van de ontwerpbeschikking. De beschikking is te zien in het gemeentehuis bij het Omgevingsloket. Tegen deze beschikking kan beroep worden ingesteld door:</text:p>
            <text:p text:style-name="common-al">Belanghebbenden die een zienswijze hebben ingebracht tegen de ontwerpbeschikking.</text:p>
            <text:p text:style-name="common-al">Belanghebbenden aan wie redelijkerwijs niet kan worden verweten dat zij met betrekking tot de ontwerpbeschikking geen, dan wel niet tijdig, een zienswijze hebben ingebracht</text:p>
            <text:p text:style-name="common-al">De adviseurs die over de ontwerpbeschikking hebben geadviseerd</text:p>
            <text:p text:style-name="common-al">U kunt uw beroepsschrift richten aan Rechtbank Utrecht, sector bestuursrecht, postbus 13023, 3507 LA Ut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98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640.81 449992.12</meta:user-defined>
    <meta:user-defined meta:name="DC.title">Intrekken omgevingsvergunning uitgebreide procedure week 12</meta:user-defined>
    <meta:user-defined meta:name="OVERHEID.PostcodeHuisnummer/OVERHEIDop.postcodeHuisnummer">3905PT 21</meta:user-defined>
    <meta:user-defined meta:name="OVERHEIDop.straatnaam">Standaardruiter</meta:user-defined>
    <meta:user-defined meta:name="OVERHEIDop.woonplaats">Veenendaa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18</meta:user-defined>
    <meta:user-defined meta:name="OVERHEIDop.GmbID/DC.identifier">gmb-2020-79818</meta:user-defined>
    <meta:user-defined meta:name="OVERHEIDop.versieInformatie"/>
  </office:meta>
</office:document-meta>
</file>