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chttienkavelseweg 22 in Ter Aar - het slopen van een oude opstal e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tienkavelseweg 22 in Ter Aar - zaak nr.M-2020-0025 - melding omgevingsrecht voor het slopen van een oude opstal en een tuinhuis - ingekomen 16 maart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979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79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79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645.56 464688.73</meta:user-defined>
    <meta:user-defined meta:name="DC.title">Sloopmelding Achttienkavelseweg 22 in Ter Aar - het slopen van een oude opstal en een tuinhuis</meta:user-defined>
    <meta:user-defined meta:name="OVERHEID.PostcodeHuisnummer/OVERHEIDop.postcodeHuisnummer">2461NC 22</meta:user-defined>
    <meta:user-defined meta:name="OVERHEIDop.straatnaam">Achttienkavelseweg</meta:user-defined>
    <meta:user-defined meta:name="OVERHEIDop.woonplaats">Ter Aar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798</meta:user-defined>
    <meta:user-defined meta:name="OVERHEIDop.GmbID/DC.identifier">gmb-2020-79798</meta:user-defined>
    <meta:user-defined meta:name="OVERHEIDop.versieInformatie"/>
  </office:meta>
</office:document-meta>
</file>