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iellaerdseweg 32A Barneveld, oprichten en in werking hebben van showroom en werkplaats en opslag tuin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79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9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9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633.374 459560.397</meta:user-defined>
    <meta:user-defined meta:name="DC.title">Geaccepteerde melding, Briellaerdseweg 32A Barneveld, oprichten en in werking hebben van showroom en werkplaats en opslag tuinmaterialen</meta:user-defined>
    <meta:user-defined meta:name="OVERHEID.PostcodeHuisnummer/OVERHEIDop.postcodeHuisnummer">3772TM 32</meta:user-defined>
    <meta:user-defined meta:name="OVERHEIDop.straatnaam">Briellaerdseweg</meta:user-defined>
    <meta:user-defined meta:name="OVERHEIDop.woonplaats">Barneveld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793</meta:user-defined>
    <meta:user-defined meta:name="OVERHEIDop.GmbID/DC.identifier">gmb-2020-79793</meta:user-defined>
    <meta:user-defined meta:name="OVERHEIDop.versieInformatie"/>
  </office:meta>
</office:document-meta>
</file>