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laan 1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7</text:p>
            <text:p text:style-name="common-al">Verleend op 07 januari 2020</text:p>
            <text:p text:style-name="common-al">het bouwen van een woning en bijbehorend bouwwerk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09447/1218364</meta:user-defined>
    <meta:user-defined meta:name="DCTERMS.abstract">Gagellaan 1 C in Sint-Michielsgestel, het bouwen van een woning en bijbehorend bouwwerk</meta:user-defined>
    <dc:language>nl</dc:language>
    <meta:user-defined meta:name="OVERHEID.EPSG28992/DC.spatial">150840 404920</meta:user-defined>
    <meta:user-defined meta:name="DC.title">Verleende omgevingsvergunning Gagellaan 1 C in Sint-Michielsgestel</meta:user-defined>
    <meta:user-defined meta:name="OVERHEID.PostcodeHuisnummer/OVERHEIDop.postcodeHuisnummer">5271VV 1</meta:user-defined>
    <meta:user-defined meta:name="OVERHEIDop.straatnaam">Gagellaan</meta:user-defined>
    <meta:user-defined meta:name="OVERHEIDop.woonplaats">Sint-Michielsgest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78</meta:user-defined>
    <meta:user-defined meta:name="OVERHEIDop.GmbID/DC.identifier">gmb-2020-7978</meta:user-defined>
    <meta:user-defined meta:name="OVERHEIDop.versieInformatie"/>
  </office:meta>
</office:document-meta>
</file>