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29B, het realiseren van een inpandige verbouwing ten behoeve van het creëren van een recreatie-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ronneger</text:span>
          </text:p>
            <text:p text:style-name="common-al">Dorpsstraat 29b, 9527TB, </text:p>
            <text:p text:style-name="common-al">het realiseren van een inpandige verbouwing ten behoeve van het creëren van een recreatie-appartement, (8654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7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366.88 552293.02</meta:user-defined>
    <meta:user-defined meta:name="DC.title">Gemeente Borger-Odoorn, Bronneger, Dorpsstraat, 29B, het realiseren van een inpandige verbouwing ten behoeve van het creëren van een recreatie-appartement (verleend)</meta:user-defined>
    <meta:user-defined meta:name="OVERHEID.PostcodeHuisnummer/OVERHEIDop.postcodeHuisnummer">9527TB 29</meta:user-defined>
    <meta:user-defined meta:name="OVERHEIDop.straatnaam">Dorpsstraat</meta:user-defined>
    <meta:user-defined meta:name="OVERHEIDop.woonplaats">Bronneg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76</meta:user-defined>
    <meta:user-defined meta:name="OVERHEIDop.GmbID/DC.identifier">gmb-2020-79776</meta:user-defined>
    <meta:user-defined meta:name="OVERHEIDop.versieInformatie"/>
  </office:meta>
</office:document-meta>
</file>