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Sociaal Medische Indicatie Kinderopvang (SMI) Gemeente Gemert-Bakel 2020</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
            <text:span text:style-name="nadrukondlijn">Overwegende dat</text:span>:</text:p>
            <text:p text:style-name="al"/>
            <text:p text:style-name="al">de gemeente verantwoordelijk is voor het regelen van een tegemoetkoming in de kosten van kinderopvang op grond van een sociaal medische indicatie (SMI);</text:p>
            <text:p text:style-name="al"/>
            <text:p text:style-name="al">er geen wettelijke regeling voor kinderopvang op grond van sociaal medische indicatie is, zodat vastlegging in een Beleidsregel vereist is.</text:p>
            <text:p text:style-name="al"/>
            <text:p text:style-name="al">
            <text:span text:style-name="nadrukondlijn">Gelet op</text:span>
          </text:p>
            <text:p text:style-name="al">De Wet kinderopvang en kwaliteitseisen peuterspeelzalen en artikelen 4:81 t/m 4:84 van de Algemene Wet Bestuursrecht.</text:p>
          </text:section>
          <text:section text:name="afkondiging_id1-3-2-1-2" text:style-name="afkondiging">
            <text:p text:style-name="afkondiging_top"/>
            <text:p text:style-name="al">Besluit</text:p>
            <text:list text:style-name="id1-3-2-1-2-2">
              <text:list-item text:style-override="id1-3-2-1-2-2-1">
                <text:number>I.</text:number>
                <text:p text:style-name="al"> Vast te stellen de Beleidsregels Tegemoetkoming Sociaal Medische Indicatie Kinderopvang Gemeente Gemert-Bakel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Gemert-Bakel.</text:p>
                    </text:list-item>
                    <text:list-item text:style-override="id1-3-2-2-1-2-2-3-2">
                      <text:number>b.</text:number>
                      <text:p text:style-name="al">Kinderopvang: gastouderopvang en opvang in een kindercentrum, bestaande uit dagopvang en buitenschoolse opvang, zoals vermeld in de Wet kinderopvang en kwaliteitseisen peuterspeelzalen, op grond van een sociaal-medische indicatie.</text:p>
                    </text:list-item>
                    <text:list-item text:style-override="id1-3-2-2-1-2-2-3-3">
                      <text:number>c.</text:number>
                      <text:p text:style-name="al">Eigen bijdrage: eigen bijdrage in de kosten van kinderopvang conform de Adviestabel ouderbijdrage peuteropvang van de Vereniging van Nederlandse Gemeenten.</text:p>
                    </text:list-item>
                    <text:list-item text:style-override="id1-3-2-2-1-2-2-3-4">
                      <text:number>d.</text:number>
                      <text:p text:style-name="al">Eigen kracht en eigen netwerk: De mogelijkheid om de kinderen binnen het gezin zelf op te vangen of kinderopvang met hulp van het sociale netwerk van de ouder(s).</text:p>
                    </text:list-item>
                  </text:list>
                </text:list-item>
                <text:list-item text:style-override="id1-3-2-2-1-2-3">
                  <text:number>2.</text:number>
                  <text:p text:style-name="al">Alle begrippen die in deze beleidsregels worden gebruikt en die niet nader worden omschreven, hebben dezelfde betekenis als in de Wet Kinderopvang en de Algemene wet bestuursrecht.</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Voor kinderopvang komen in aanmerking ouder(s) van een kind/kinderen tot 13 jaar, woonachtig in de gemeente Gemert-Bakel, die geen of beperkt recht hebben op kinderopvangtoeslag van de belastingdienst én die op basis van sociaal-medische gronden niet in staat zijn om zelf voor hun kind/kinderen te zorgen.</text:p>
                </text:list-item>
                <text:list-item text:style-override="id1-3-2-2-1-3-3">
                  <text:number>2.</text:number>
                  <text:p text:style-name="al">In de leeftijd van 12 tot 16 jaar kunnen kinderen in principe enkele uren zonder opvang. Voor kwetsbare kinderen in deze leeftijdscategorie kan op grond van een individuele afweging kinderopvang worden ingezet.</text:p>
                </text:list-item>
              </text:list>
            </text:section>
            <text:section text:name="artikel_id1-3-2-2-1-4" text:style-name="artikel">
              <text:p text:style-name="artikel_kop_titel"><text:span text:style-name="artikel_kop_label">Artikel</text:span> <text:span text:style-name="artikel_kop_nr">3.</text:span> Tijdelijke voorziening</text:p>
              <text:list text:style-name="id1-3-2-2-1-4-2">
                <text:list-item text:style-override="id1-3-2-2-1-4-2">
                  <text:number>1.</text:number>
                  <text:p text:style-name="al">Een tegemoetkoming in de kosten van kinderopvang wordt in beginsel voor de periode van maximaal 3 maanden toegekend.</text:p>
                </text:list-item>
                <text:list-item text:style-override="id1-3-2-2-1-4-3">
                  <text:number>2.</text:number>
                  <text:p text:style-name="al">Binnen een periode van 3 maanden moeten de ouder(s) een oplossing zoeken met inzet van de eigen kracht en/of het eigen netwerk.</text:p>
                </text:list-item>
                <text:list-item text:style-override="id1-3-2-2-1-4-4">
                  <text:number>3.</text:number>
                  <text:p text:style-name="al">Indien nodig wordt het gezin ondersteund in het zoeken naar deze oplossing.</text:p>
                </text:list-item>
                <text:list-item text:style-override="id1-3-2-2-1-4-5">
                  <text:number>4.</text:number>
                  <text:p text:style-name="al">Wanneer na 3 maanden geen oplossing is gevonden, kan de vergoeding worden verlengd.</text:p>
                </text:list-item>
                <text:list-item text:style-override="id1-3-2-2-1-4-6">
                  <text:number>5.</text:number>
                  <text:p text:style-name="al">Een verlenging van de voorziening is een maatwerkbeslissing.</text:p>
                </text:list-item>
              </text:list>
            </text:section>
            <text:section text:name="artikel_id1-3-2-2-1-5" text:style-name="artikel">
              <text:p text:style-name="artikel_kop_titel"><text:span text:style-name="artikel_kop_label">Artikel</text:span> <text:span text:style-name="artikel_kop_nr">4.</text:span> Indicatie kinderopvang</text:p>
              <text:list text:style-name="id1-3-2-2-1-5-2">
                <text:list-item text:style-override="id1-3-2-2-1-5-2">
                  <text:number>1.</text:number>
                  <text:p text:style-name="al">Aan tegemoetkoming in de kosten van kinderopvang moet een indicatie ten grondslag liggen.</text:p>
                </text:list-item>
                <text:list-item text:style-override="id1-3-2-2-1-5-3">
                  <text:number>2.</text:number>
                  <text:p text:style-name="al">De meest passende en goedkoopste oplossing is leidend.</text:p>
                </text:list-item>
                <text:list-item text:style-override="id1-3-2-2-1-5-4">
                  <text:number>3.</text:number>
                  <text:p text:style-name="al">De indicatie wordt afgegeven door de aanvraagbehandelaar (consulent) uit het gebiedsteam. Bij twijfel kan deze een advies opvragen bij een onafhankelijk deskundige.</text:p>
                </text:list-item>
                <text:list-item text:style-override="id1-3-2-2-1-5-5">
                  <text:number>4.</text:number>
                  <text:p text:style-name="al">De indicatie heeft een geldigheidsduur van maximaal 3 maanden.</text:p>
                </text:list-item>
                <text:list-item text:style-override="id1-3-2-2-1-5-6">
                  <text:number>5.</text:number>
                  <text:p text:style-name="al">Van het bepaalde in lid 4 kan worden afgeweken wanneer bij de aanvraag al duidelijk is dat een oplossing op grond van eigen kracht en/of eigen netwerk binnen 3 maanden niet haalbaar is.</text:p>
                </text:list-item>
                <text:list-item text:style-override="id1-3-2-2-1-5-7">
                  <text:number>6.</text:number>
                  <text:p text:style-name="al">Bij het vaststellen van het aantal uren kinderopvang wordt - indien van toepassing - rekening gehouden met lopende kinderopvang op het moment van de aanvraag. De SMI- indicatie wordt afgegeven voor het aantal uren kinderopvang dat bovenop de lopende kinderopvang noodzakelijk is.</text:p>
                </text:list-item>
              </text:list>
            </text:section>
            <text:section text:name="artikel_id1-3-2-2-1-6" text:style-name="artikel">
              <text:p text:style-name="artikel_kop_titel"><text:span text:style-name="artikel_kop_label">Artikel</text:span> <text:span text:style-name="artikel_kop_nr">5.</text:span> Ingangsdatum van de tegemoetkoming</text:p>
              <text:p text:style-name="al">De tegemoetkoming wordt verleend met ingang van de datum waarop de kinderopvang op grond van de indicatie daadwerkelijk gestart is.</text:p>
            </text:section>
            <text:section text:name="artikel_id1-3-2-2-1-7" text:style-name="artikel">
              <text:p text:style-name="artikel_kop_titel"><text:span text:style-name="artikel_kop_label">Artikel</text:span> <text:span text:style-name="artikel_kop_nr">6.</text:span> Hoogte tegemoetkoming</text:p>
              <text:list text:style-name="id1-3-2-2-1-7-2">
                <text:list-item text:style-override="id1-3-2-2-1-7-2">
                  <text:number>1.</text:number>
                  <text:p text:style-name="al">De hoogte van de tegemoetkoming wordt vastgesteld aan de hand van het aantal uren dat naar oordeel van het college als noodzakelijk kan worden aangemerkt.</text:p>
                </text:list-item>
                <text:list-item text:style-override="id1-3-2-2-1-7-3">
                  <text:number>2.</text:number>
                  <text:p text:style-name="al">Voor de bepaling van de hoogte van de tegemoetkoming wordt aangesloten de tarieven van de kinderopvang met een maximum uurprijs voor kinderopvang zoals deze is opgenomen in het Besluit kinderopvangtoeslag en wordt gehanteerd door de Belastingdienst.</text:p>
                </text:list-item>
              </text:list>
            </text:section>
            <text:section text:name="artikel_id1-3-2-2-1-8" text:style-name="artikel">
              <text:p text:style-name="artikel_kop_titel"><text:span text:style-name="artikel_kop_label">Artikel</text:span> <text:span text:style-name="artikel_kop_nr">7.</text:span> Eigen bijdrage</text:p>
              <text:list text:style-name="id1-3-2-2-1-8-2">
                <text:list-item text:style-override="id1-3-2-2-1-8-2">
                  <text:number>1.</text:number>
                  <text:p text:style-name="al">De ouder(s) zijn een inkomensafhankelijk bijdrage verschuldigd. De berekening van de eigen bijdrage wordt gebaseerd op de Adviestabel ouderbijdrage peuteropvang van de Vereniging voor Nederlandse Gemeenten.</text:p>
                </text:list-item>
                <text:list-item text:style-override="id1-3-2-2-1-8-3">
                  <text:number>2.</text:number>
                  <text:p text:style-name="al">De eigen bijdrage wordt verrekend met de eerste betaling.</text:p>
                </text:list-item>
                <text:list-item text:style-override="id1-3-2-2-1-8-4">
                  <text:number>3.</text:number>
                  <text:p text:style-name="al">Geen eigen bijdrage is verschuldigd wanneer:</text:p>
                  <text:list text:style-name="id1-3-2-2-1-8-4-3">
                    <text:list-item text:style-override="id1-3-2-2-1-8-4-3-1">
                      <text:number>a.</text:number>
                      <text:p text:style-name="al">In een gezin al een bijdrage kinderopvang wordt betaald op basis van andere vormen van kinderopvang dan op grond van een SMI-indicatie.</text:p>
                      <text:p text:style-name="al">Er is per gezin slechts eenmaal een bijdrage verschuldigd;</text:p>
                    </text:list-item>
                    <text:list-item text:style-override="id1-3-2-2-1-8-4-3-2">
                      <text:number>b.</text:number>
                      <text:p text:style-name="al">De ouder(s) een netto inkomen hebben dat lager is dan de 110 % van de geldende bijstandsnorm op grond van de Participatiewet;</text:p>
                    </text:list-item>
                    <text:list-item text:style-override="id1-3-2-2-1-8-4-3-3">
                      <text:number>c.</text:number>
                      <text:p text:style-name="al">De ouder(s) gebruik maken van een aantoonbare minnelijke of wettelijke schuldregeling.</text:p>
                    </text:list-item>
                  </text:list>
                </text:list-item>
              </text:list>
            </text:section>
            <text:section text:name="artikel_id1-3-2-2-1-9" text:style-name="artikel">
              <text:p text:style-name="artikel_kop_titel"><text:span text:style-name="artikel_kop_label">Artikel</text:span> <text:span text:style-name="artikel_kop_nr">8.</text:span> Betaling</text:p>
              <text:list text:style-name="id1-3-2-2-1-9-2">
                <text:list-item text:style-override="id1-3-2-2-1-9-2">
                  <text:number>1.</text:number>
                  <text:p text:style-name="al">De tegemoetkoming wordt in principe rechtstreeks betaald aan de kinderopvang op basis van een (eind)factuur.</text:p>
                </text:list-item>
                <text:list-item text:style-override="id1-3-2-2-1-9-3">
                  <text:number>2.</text:number>
                  <text:p text:style-name="al">Het college kan een andere betaalwijze toestaan, wanneer dat beter aansluit op de bestaande situatie.</text:p>
                </text:list-item>
              </text:list>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Artikel</text:span> <text:span text:style-name="artikel_kop_nr">9.</text:span> Aanvraag en gegevens</text:p>
              <text:list text:style-name="id1-3-2-2-2-2-2">
                <text:list-item text:style-override="id1-3-2-2-2-2-2">
                  <text:number>1.</text:number>
                  <text:p text:style-name="al">Om in aanmerking te komen voor een tegemoetkoming in de kosten van kinderopvang dienen de ouder(s) een schriftelijke aanvraag in te dienen bij de gemeente.</text:p>
                </text:list-item>
                <text:list-item text:style-override="id1-3-2-2-2-2-3">
                  <text:number>2.</text:number>
                  <text:p text:style-name="al">De ouder(s) zijn verplicht aan het college, daarnaar gevraagd, medewerking te verlenen aan de uitvoering van deze beleidsregels en de benodigde bewijsstukken te overleggen.</text:p>
                </text:list-item>
              </text:list>
            </text:section>
            <text:section text:name="artikel_id1-3-2-2-2-3" text:style-name="artikel">
              <text:p text:style-name="artikel_kop_titel"><text:span text:style-name="artikel_kop_label">Artikel</text:span> <text:span text:style-name="artikel_kop_nr">10.</text:span> Inlichtingenplicht</text:p>
              <text:p text:style-name="al">De ouder(s) doen onmiddellijk na <text:span text:style-name="nadrukcur">het bekend worden</text:span> daarvan uit eigen beweging mededeling van inlichtingen en gegevens die voor de aanspraak op en de hoogte van de tegemoetkoming van belang zijn.</text:p>
            </text:section>
            <text:section text:name="artikel_id1-3-2-2-2-4" text:style-name="artikel">
              <text:p text:style-name="artikel_kop_titel"><text:span text:style-name="artikel_kop_label">Artikel</text:span> <text:span text:style-name="artikel_kop_nr">11.</text:span> Herziening, intrekking en terugvordering</text:p>
              <text:list text:style-name="id1-3-2-2-2-4-2">
                <text:list-item text:style-override="id1-3-2-2-2-4-2">
                  <text:number>1.</text:number>
                  <text:p text:style-name="al">Het college kan het recht op tegemoetkoming herzien of intrekken:</text:p>
                  <text:list text:style-name="id1-3-2-2-2-4-2-3">
                    <text:list-item text:style-override="id1-3-2-2-2-4-2-3-1">
                      <text:number>a.</text:number>
                      <text:p text:style-name="al">Als het niet behoorlijk nakomen van de inlichtingenverplichting als bedoeld in artikel 10 geleid heeft tot een onterechte of een te hoog verstrekte tegemoetkoming.</text:p>
                    </text:list-item>
                    <text:list-item text:style-override="id1-3-2-2-2-4-2-3-2">
                      <text:number>b.</text:number>
                      <text:p text:style-name="al">Als anderszins een tegemoetkoming ten onrechte of tot een te hoog bedrag verstrekt is.</text:p>
                    </text:list-item>
                  </text:list>
                </text:list-item>
                <text:list-item text:style-override="id1-3-2-2-2-4-3">
                  <text:number>2.</text:number>
                  <text:p text:style-name="al">Als het college een besluit tot herziening of intrekking als bedoeld in het eerste lid genomen heeft, kan het een ten onrechte of te hoog verstrekte tegemoetkoming terugvorder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Afwijking</text:p>
              <text:list text:style-name="id1-3-2-2-3-2-2">
                <text:list-item text:style-override="id1-3-2-2-3-2-2">
                  <text:number>1.</text:number>
                  <text:p text:style-name="al">Het college kan in bijzondere gevallen afwijken van het bepaalde in de beleidsregels.</text:p>
                </text:list-item>
                <text:list-item text:style-override="id1-3-2-2-3-2-3">
                  <text:number>2.</text:number>
                  <text:p text:style-name="al">In alle gevallen waarin de beleidsregels niet voorziet of onduidelijk is, besluit het college.</text:p>
                </text:list-item>
              </text:list>
            </text:section>
            <text:section text:name="artikel_id1-3-2-2-3-3" text:style-name="artikel">
              <text:p text:style-name="artikel_kop_titel"><text:span text:style-name="artikel_kop_label">Artikel</text:span> <text:span text:style-name="artikel_kop_nr">13.</text:span> Overgangsrecht</text:p>
              <text:list text:style-name="id1-3-2-2-3-3-2">
                <text:list-item text:style-override="id1-3-2-2-3-3-2">
                  <text:number>1.</text:number>
                  <text:p text:style-name="al">Op aanvragen die voor de inwerkingtreding van deze beleidsregels zijn ontvangen, maar nog niet beslist, zijn deze beleidsregels onverkort van toepassing.</text:p>
                </text:list-item>
                <text:list-item text:style-override="id1-3-2-2-3-3-3">
                  <text:number>2.</text:number>
                  <text:p text:style-name="al">De verlenging van SMI indicaties kinderopvang, waarvan de einddatum na de inwerkingtreding van deze beleidsregels ligt, wordt beoordeeld en vastgesteld op grond van deze beleidsregels.</text:p>
                </text:list-item>
              </text:list>
            </text:section>
            <text:section text:name="artikel_id1-3-2-2-3-4" text:style-name="artikel">
              <text:p text:style-name="artikel_kop_titel"><text:span text:style-name="artikel_kop_label">Artikel</text:span> <text:span text:style-name="artikel_kop_nr">14.</text:span> Inwerkingtreding en citeertitel</text:p>
              <text:p text:style-name="al">Deze beleidsregels kunnen worden aangehaald als Beleidsregels Tegemoetkoming Sociaal Medische Indicatie Kinderopvang Gemeente Gemert-Bakel 2020.</text:p>
              <text:p text:style-name="al">Deze beleidsregels treden in werking op de dag na bekendmaking in het gemeenteblad.</text:p>
            </text:section>
            <text:p text:style-name="hoofdstuk_bottom"/>
          </text:section>
        </text:section>
        <text:section text:name="regeling-sluiting_id1-3-2-3" text:style-name="regeling-sluiting">
          <text:section text:name="gegeven_id1-3-2-3-1" text:style-name="gegeven">
            <text:p text:style-name="dagtekening">
            <text:span text:style-name="plaats">Gemert,</text:span>
            <text:span text:style-name="datum">3 maart 2020.</text:span>
          </text:p>
          </text:section>
          <text:section text:name="ondertekening_id1-3-2-3-2">
            <text:p><text:span text:style-name="deze">het college van burgemeester en wethouders, </text:span></text:p>
            <text:p><text:span text:style-name="functie">de secretaris, </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977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7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7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artikel 4:82 van de Algemene wet bestuursrecht]|[1.0:c:BWBR0005537&amp;artikel=4%3A82&amp;g=2020-01-01</meta:user-defined>
    <meta:user-defined meta:name="DC.source">artikel 4:83 van de Algemene wet bestuursrecht]|[1.0:c:BWBR0005537&amp;artikel=4%3A83&amp;g=2020-01-01</meta:user-defined>
    <meta:user-defined meta:name="DC.source">artikel 4:84 van de Algemene wet bestuursrecht]|[1.0:c:BWBR0005537&amp;artikel=4%3A84&amp;g=2020-01-01</meta:user-defined>
    <meta:user-defined meta:name="DC.source">Wet kinderopvang]|[1.0:c:BWBR0017017&amp;g=2020-01-01</meta:user-defined>
    <meta:user-defined meta:name="OVERHEIDop.referentienummer">898-2020</meta:user-defined>
    <meta:user-defined meta:name="DCTERMS.alternative">Beleidsregels Tegemoetkoming Sociaal Medische Indicatie Kinderopvang Gemeente Gemert-Bakel 2020</meta:user-defined>
    <dc:language>nl</dc:language>
    <meta:user-defined meta:name="OVERHEID.Gemeente/DC.spatial">Gemert-Bakel</meta:user-defined>
    <meta:user-defined meta:name="DC.title">Beleidsregels Tegemoetkoming Sociaal Medische Indicatie Kinderopvang (SMI) Gemeente Gemert-Bakel 2020</meta:user-defined>
    <meta:user-defined meta:name="DCTERMS.W3CDTF/DCTERMS.available">2020-03-25</meta:user-defined>
    <meta:user-defined meta:name="DCTERMS.W3CDTF/OVERHEIDop.jaargang">2020</meta:user-defined>
    <meta:user-defined meta:name="OVERHEIDop.publicationIssue">79770</meta:user-defined>
    <meta:user-defined meta:name="OVERHEIDop.betreftRegeling">CVDR638608_1</meta:user-defined>
    <meta:user-defined meta:name="xs:date/OVERHEIDop.startdatum">2020-03-26</meta:user-defined>
    <meta:user-defined meta:name="OVERHEIDop.GmbID/DC.identifier">gmb-2020-79770</meta:user-defined>
    <meta:user-defined meta:name="OVERHEIDop.versieInformatie"/>
  </office:meta>
</office:document-meta>
</file>