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Gemert-Bakel 2020</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het artikel 4:81 lid 1 algemene wet bestuursrecht,</text:p>
            <text:p text:style-name="al">Besluit bijstandverlening zelfstandigen 2004 (hierna genoemd: Bbz 2004) en artikel 53 en 58 van de Participatiewet,</text:p>
          </text:section>
          <text:section text:name="afkondiging_id1-3-2-1-2" text:style-name="afkondiging">
            <text:p text:style-name="afkondiging_top"/>
            <text:p text:style-name="al">Besluit de volgende beleidsregels vast te stellen:</text:p>
            <text:p text:style-name="al"/>
            <text:p text:style-name="al">Beleidsregels bijstandverlening zelfstandigen Gemert-Bake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ieke herbeoordeling beginnende zelfstandigen</text:p>
            <text:p text:style-name="al">Het college onderzoekt de levensvatbaarheid van het bedrijf van de beginnende zelfstandige iedere 6 maanden na aanvang van de bijstandverlening.</text:p>
            <text:p text:style-name="al">Het gaat hierbij om de beginnende zelfstandigen zoals bedoeld in artikel 23, eerste lid Bbz 2004.</text:p>
          </text:section>
          <text:section text:name="artikel_id1-3-2-2-2" text:style-name="artikel">
            <text:p text:style-name="artikel_kop_titel"><text:span text:style-name="artikel_kop_label">Artikel</text:span> <text:span text:style-name="artikel_kop_nr">2</text:span> Verstrekking en onderzoek gegevens</text:p>
            <text:list text:style-name="id1-3-2-2-2-2">
              <text:list-item text:style-override="id1-3-2-2-2-2">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text:p>
              </text:list-item>
              <text:list-item text:style-override="id1-3-2-2-2-3">
                <text:number>2.</text:number>
                <text:p text:style-name="al">Als het nodig is worden er nadere gegevens gebruikt die noodzakelijk zijn voor de vaststelling van het recht op bijstand.</text:p>
              </text:list-item>
              <text:list-item text:style-override="id1-3-2-2-2-4">
                <text:number>3.</text:number>
                <text:p text:style-name="al">Als uit het onderzoek blijkt dat er teveel of te weinig bijstand is verstrekt dan bekijkt het college het recht op bijstand en de hoogte hiervan opnieuw.</text:p>
              </text:list-item>
            </text:list>
          </text:section>
          <text:section text:name="artikel_id1-3-2-2-3" text:style-name="artikel">
            <text:p text:style-name="artikel_kop_titel"><text:span text:style-name="artikel_kop_label">Artikel</text:span> <text:span text:style-name="artikel_kop_nr">3</text:span> Ten onrechte verleende bijstand</text:p>
            <text:list text:style-name="id1-3-2-2-3-2">
              <text:list-item text:style-override="id1-3-2-2-3-2">
                <text:number>1.</text:number>
                <text:p text:style-name="al">Het college vordert de bijstand van de zelfstandige terug als de bijstand ten onrechte of tot een te hoog bedrag is betaald doordat:</text:p>
                <text:list text:style-name="id1-3-2-2-3-2-3">
                  <text:list-item text:style-override="id1-3-2-2-3-2-3-1">
                    <text:number>a.</text:number>
                    <text:p text:style-name="al">de zelfstandige de inlichtingenplicht zoals die beschreven staat in artikel 17 van de Participatiewet niet of onvoldoende nakomt;</text:p>
                  </text:list-item>
                  <text:list-item text:style-override="id1-3-2-2-3-2-3-2">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3-2-3-3">
                    <text:number>c.</text:number>
                    <text:p text:style-name="al">de zelfstandige niet genoeg verantwoordelijkheid heeft genomen om zelf voor inkomen te zorgen, als het bijstand in de met de voorbereiding samenhangende kosten betreft;</text:p>
                  </text:list-item>
                  <text:list-item text:style-override="id1-3-2-2-3-2-3-4">
                    <text:number>d.</text:number>
                    <text:p text:style-name="al">er op een andere manier bijstand is betaald waar de zelfstandige geen recht op heeft. Dit gebeurt alleen als het begrijpelijk is voor de zelfstandige dat er geen recht was op dit bedrag.</text:p>
                  </text:list-item>
                </text:list>
              </text:list-item>
              <text:list-item text:style-override="id1-3-2-2-3-3">
                <text:number>2.</text:number>
                <text:p text:style-name="al">Als bijstand voor levensonderhoud terugbetaald moet worden laat het college dit maximaal 2 jaar na de ontvangst weten met een beschikking.</text:p>
              </text:list-item>
            </text:list>
          </text:section>
          <text:section text:name="artikel_id1-3-2-2-4" text:style-name="artikel">
            <text:p text:style-name="artikel_kop_titel"><text:span text:style-name="artikel_kop_label">Artikel</text:span> <text:span text:style-name="artikel_kop_nr">4</text:span> Terugvordering van bijstand achteraf</text:p>
            <text:p text:style-name="al">Kosten van bijstand worden gelet op het bepaalde in artikel 58, tweede lid onder f Participatiewet van de zelfstandige teruggevorderd als:</text:p>
            <text:list text:style-name="id1-3-2-2-4-3">
              <text:list-item text:style-override="id1-3-2-2-4-3-1">
                <text:number>a.</text:number>
                <text:p text:style-name="al">de zelfstandige achteraf inkomen of vermogen heeft of kan hebben over de periode waarover de bijstand is verleend zoals die beschreven staat in artikel 31 van de Participatiewet;</text:p>
              </text:list-item>
              <text:list-item text:style-override="id1-3-2-2-4-3-2">
                <text:number>b.</text:number>
                <text:p text:style-name="al">de zelfstandige achteraf vergoedingen of tegemoetkomingen krijgt voor een bestemming waarvoor de zelfstandige al bijstand heeft gekregen.</text:p>
              </text:list-item>
            </text:list>
          </text:section>
          <text:section text:name="artikel_id1-3-2-2-5" text:style-name="artikel">
            <text:p text:style-name="artikel_kop_titel"><text:span text:style-name="artikel_kop_label">Artikel</text:span> <text:span text:style-name="artikel_kop_nr">5</text:span> Terugvordering van bijstand in de vorm van een geldlening</text:p>
            <text:p text:style-name="al">De kosten van bijstand in de vorm van een geldlening worden van de zelfstandige teruggevorderd als hij de hierbij horende verplichtingen niet of niet voldoende nakomt.</text:p>
          </text:section>
          <text:section text:name="artikel_id1-3-2-2-6" text:style-name="artikel">
            <text:p text:style-name="artikel_kop_titel"><text:span text:style-name="artikel_kop_label">Artikel</text:span> <text:span text:style-name="artikel_kop_nr">6</text:span> Rente- en aflossingsverplichtingen/aanmaning</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section>
          <text:section text:name="artikel_id1-3-2-2-7" text:style-name="artikel">
            <text:p text:style-name="artikel_kop_titel"><text:span text:style-name="artikel_kop_label">Artikel</text:span> <text:span text:style-name="artikel_kop_nr">7</text:span> Terugvordering van een geldlening bij een verwijtbare bedrijfsbeëindiging</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text:p>
            <text:p text:style-name="al">Er is in ieder geval sprake van verwijtbare bedrijfsbeëindiging als er sprake is van:</text:p>
            <text:list text:style-name="id1-3-2-2-7-4">
              <text:list-item text:style-override="id1-3-2-2-7-4-1">
                <text:number>a.</text:number>
                <text:p text:style-name="al">bestuurdersaansprakelijkheid;</text:p>
              </text:list-item>
              <text:list-item text:style-override="id1-3-2-2-7-4-2">
                <text:number>b.</text:number>
                <text:p text:style-name="al">privébestedingen die niet passen bij de inkomsten en een inkomen op bijstandsniveau;</text:p>
              </text:list-item>
              <text:list-item text:style-override="id1-3-2-2-7-4-3">
                <text:number>c.</text:number>
                <text:p text:style-name="al">een zelfstandige die stopt met een levensvatbaar bedrijf en er geen sprake is van bijzondere omstandigheden die dit rechtvaardigen.</text:p>
              </text:list-item>
            </text:list>
            <text:p text:style-name="al">De lening wordt voortgezet tegen dezelfde voorwaarden als de voorwaarden die ten aanzien van het bedrijfskapitaal zijn verstrekt. Dat betekent met hetzelfde aflossingsbedrag en rentetarief.</text:p>
          </text:section>
          <text:section text:name="artikel_id1-3-2-2-8" text:style-name="artikel">
            <text:p text:style-name="artikel_kop_titel"><text:span text:style-name="artikel_kop_label">Artikel</text:span> <text:span text:style-name="artikel_kop_nr">8</text:span> Geen terugvordering bij kruimelbedragen</text:p>
            <text:p text:style-name="al">In afwijking van artikel 3, 4, en 5 vorderen we niet terug als:</text:p>
            <text:list text:style-name="id1-3-2-2-8-3">
              <text:list-item text:style-override="id1-3-2-2-8-3-1">
                <text:number>a.</text:number>
                <text:p text:style-name="al">het terug te vorderen bedrag lager is dan € 150,- en het bedrag niet verrekend kan worden met een lopende uitkering op grond van de BBZ of;</text:p>
              </text:list-item>
              <text:list-item text:style-override="id1-3-2-2-8-3-2">
                <text:number>b.</text:number>
                <text:p text:style-name="al">Er een restantvordering onder de € 150,00 is en is vastgesteld dat een minnelijk traject niet meer tot betalingen leid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ijstandverlening zelfstandigen Gemert-Bakel 2020”.</text:p>
            <text:p text:style-name="al"/>
          </text:section>
        </text:section>
        <text:section text:name="regeling-sluiting_id1-3-2-3" text:style-name="regeling-sluiting">
          <text:section text:name="gegeven_id1-3-2-3-1" text:style-name="gegeven">
            <text:p text:style-name="dagtekening">
            <text:span text:style-name="datum"> Besloten in de vergadering van 10 maart 2020</text:span>
          </text:p>
          </text:section>
          <text:section text:name="ondertekening_id1-3-2-3-2">
            <text:p><text:span text:style-name="deze">Het college van burgemeester en wethouders,</text:span></text:p>
            <text:p><text:span text:style-name="functie">de secretaris, </text:span></text:p>
            <text:p><text:span text:style-name="ondertekening_naam">
            <text:span text:style-name="voornaam"> A.J.L.G. van</text:span>
            <text:span text:style-name="achternaam">Oudheusden</text:span>
          </text:span></text:p>
          </text:section>
          <text:section text:name="ondertekening_id1-3-2-3-3">
            <text:p><text:span text:style-name="functie">de burgemees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7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Besluit bijstandverlening zelfstandigen 2004]|[1.0:c:BWBR0015711&amp;g=2020-01-01</meta:user-defined>
    <meta:user-defined meta:name="DC.source">artikel 53 van de Participatiewet]|[1.0:c:BWBR0015703&amp;artikel=53&amp;g=2020-01-01</meta:user-defined>
    <meta:user-defined meta:name="DC.source">artikel 58 van de Participatiewet]|[1.0:c:BWBR0015703&amp;artikel=58&amp;g=2020-01-01</meta:user-defined>
    <meta:user-defined meta:name="OVERHEIDop.referentienummer">91274-2019</meta:user-defined>
    <meta:user-defined meta:name="DCTERMS.alternative">Beleidsregels bijstandverlening zelfstandigen Gemert-Bakel 2020</meta:user-defined>
    <dc:language>nl</dc:language>
    <meta:user-defined meta:name="OVERHEID.Gemeente/DC.spatial">Gemert-Bakel</meta:user-defined>
    <meta:user-defined meta:name="DC.title">Beleidsregels bijstandverlening zelfstandigen Gemert-Bakel 2020</meta:user-defined>
    <meta:user-defined meta:name="DCTERMS.W3CDTF/DCTERMS.available">2020-03-25</meta:user-defined>
    <meta:user-defined meta:name="DCTERMS.W3CDTF/OVERHEIDop.jaargang">2020</meta:user-defined>
    <meta:user-defined meta:name="OVERHEIDop.publicationIssue">79765</meta:user-defined>
    <meta:user-defined meta:name="OVERHEIDop.betreftRegeling">CVDR638607_1</meta:user-defined>
    <meta:user-defined meta:name="xs:date/OVERHEIDop.startdatum">2020-03-26</meta:user-defined>
    <meta:user-defined meta:name="OVERHEIDop.GmbID/DC.identifier">gmb-2020-79765</meta:user-defined>
    <meta:user-defined meta:name="OVERHEIDop.versieInformatie"/>
  </office:meta>
</office:document-meta>
</file>