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an Swietenplein 1, 9728 NT Groningen – verbouwen van het pand ten behoeve van het brandveilig gebruiken van de begane grond (ontvangstdatum 13-03-2020, dossiernummer20207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<text:span text:style-name="nadrukvet">ligt vanaf 26 maart 2020</text:span> 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6 mei 2020</text:span> zowel mondeling als schriftelijk indienen. Dit kan schriftelijk bij de gemeente Groningen, afdeling VTH Postbus 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maart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7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4.585 578963.409</meta:user-defined>
    <meta:user-defined meta:name="DC.title">Ontwerpbesluit omgevingsvergunning: Van Swietenplein 1, 9728 NT Groningen – verbouwen van het pand ten behoeve van het brandveilig gebruiken van de begane grond (ontvangstdatum 13-03-2020, dossiernummer202071466)</meta:user-defined>
    <meta:user-defined meta:name="OVERHEID.PostcodeHuisnummer/OVERHEIDop.postcodeHuisnummer">9728NZ 4</meta:user-defined>
    <meta:user-defined meta:name="OVERHEIDop.straatnaam">Van Swietenlaan</meta:user-defined>
    <meta:user-defined meta:name="OVERHEIDop.woonplaats">Gron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63</meta:user-defined>
    <meta:user-defined meta:name="OVERHEIDop.GmbID/DC.identifier">gmb-2020-79763</meta:user-defined>
    <meta:user-defined meta:name="OVERHEIDop.versieInformatie"/>
  </office:meta>
</office:document-meta>
</file>