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Ingediende aanvraag omgevingsvergunning (bouwen) realiseren van een appartement, Heren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maart 2020 tot en met donderdag 19 maart 2020 de volgende aanvraag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 Het realiseren van een appartement, Herenstraat 32, Rhenen, Aanvraagnummer 5033233.</text:p>
            <text:p text:style-name="common-al"> Indieningsdatum: 18 maart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16.565 440996.607</meta:user-defined>
    <meta:user-defined meta:name="DC.title">Gemeente Rhenen -Ingediende aanvraag omgevingsvergunning (bouwen) realiseren van een appartement, Herenstraat 32</meta:user-defined>
    <meta:user-defined meta:name="OVERHEID.PostcodeHuisnummer/OVERHEIDop.postcodeHuisnummer">3911JE 32</meta:user-defined>
    <meta:user-defined meta:name="OVERHEIDop.straatnaam">Herenstraat</meta:user-defined>
    <meta:user-defined meta:name="OVERHEIDop.woonplaats">Rhenen</meta:user-defined>
    <meta:user-defined meta:name="DCTERMS.W3CDTF/DCTERMS.available">2020-03-25</meta:user-defined>
    <meta:user-defined meta:name="DCTERMS.W3CDTF/OVERHEIDop.jaargang">2020</meta:user-defined>
    <meta:user-defined meta:name="OVERHEIDop.publicationIssue">79757</meta:user-defined>
    <meta:user-defined meta:name="OVERHEIDop.GmbID/DC.identifier">gmb-2020-79757</meta:user-defined>
    <meta:user-defined meta:name="OVERHEIDop.versieInformatie"/>
  </office:meta>
</office:document-meta>
</file>