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078, het plaatsen van een blokhu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Gasselterstraat 7-078, 9553PC, </text:p>
            <text:p text:style-name="common-al">het plaatsen van een blokhut, (1151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7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57 552686</meta:user-defined>
    <meta:user-defined meta:name="DC.title">Gemeente Borger-Odoorn, Drouwen, Gasselterstraat, 7-078, het plaatsen van een blokhut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52</meta:user-defined>
    <meta:user-defined meta:name="OVERHEIDop.GmbID/DC.identifier">gmb-2020-79752</meta:user-defined>
    <meta:user-defined meta:name="OVERHEIDop.versieInformatie"/>
  </office:meta>
</office:document-meta>
</file>