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VERGUNNING DRANK- EN HORECAWET (voor een paracommerciële inrichting), gelegen aan de Kerkbuurt 21 in Alling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met ingang van 25 maart 2020 ter inzage ligt:</text:p>
            <text:p text:style-name="common-al"/>
            <text:p text:style-name="common-al">Een ontwerpbeschikking op een aanvraag van Stichting Aldfaers Erf om een vergunning, op grond van artikel 3 van de Drank- en Horecawet, ten behoeve van de inrichting aan de Kerkbuurt 21 in Allingawier.</text:p>
            <text:p text:style-name="common-al"/>
            <text:p text:style-name="common-al">Het betreft een beschikking voor een paracommerciële instelling als genoemd in artikel 4 van de Drank- en Horecawet.</text:p>
            <text:p text:style-name="common-al"/>
            <text:p text:style-name="common-al">Op de voorbereiding van de beslissing tot verlening van een vergunning, op grond van artikel 3 van de Drank- en Horecawet, voor het horecabedrijf aan een rechtspersoon, als bedoeld in artikel 4 van de Drank- en Horecawet, is afdeling 3.4 van de Algemene wet bestuursrecht (Uniforme openbare voorbereidingsprocedure) van toepassing.</text:p>
            <text:p text:style-name="common-al"/>
            <text:p text:style-name="common-al">Dit betekent dat de stukken (ontwerpbeschikking en de daarop betrekking hebbende bescheiden) zes weken ter inzage liggen bij de receptie op het gemeentehuis van de gemeente Súdwest-Fryslân. U kunt hiervoor een afspraak maken via het telefoonnummer 14 0515 of via het e-mailadres vergunningenapv@sudwestfryslan.nl</text:p>
            <text:p text:style-name="common-al"/>
            <text:p text:style-name="common-al">Gedurende de periode waarin de ontwerpvergunning ter inzage ligt kunt u een zienswijze naar voren brengen. Dit kan mondeling, schriftelijk of digitaal. Schriftelijke zienswijzen kunnen worden gezonden aan: Burgemeester van de gemeente Súdwest-Fryslân, Team Vergunningen, postbus 10.000, 8600 HA te Sneek ofwel digitaal naar het e-mailadres, vergunningenapv@sudwestfryslan.n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974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Openbare orde en veiligheid | Organisatie en beleid</meta:user-defined>
    <meta:user-defined meta:name="OVERHEIDop.referentienummer">U20.002395</meta:user-defined>
    <meta:user-defined meta:name="DCTERMS.abstract">ontwerpbeschikking</meta:user-defined>
    <dc:language>nl</dc:language>
    <meta:user-defined meta:name="OVERHEID.EPSG28992/DC.spatial">158869.665 562361.117</meta:user-defined>
    <meta:user-defined meta:name="DC.title">ONTWERP-VERGUNNING DRANK- EN HORECAWET (voor een paracommerciële inrichting), gelegen aan de Kerkbuurt 21 in Allingawier</meta:user-defined>
    <meta:user-defined meta:name="OVERHEID.PostcodeHuisnummer/OVERHEIDop.postcodeHuisnummer">8758LE 21</meta:user-defined>
    <meta:user-defined meta:name="OVERHEIDop.straatnaam">Kerkbuurt</meta:user-defined>
    <meta:user-defined meta:name="OVERHEIDop.woonplaats">Allingawi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49</meta:user-defined>
    <meta:user-defined meta:name="OVERHEIDop.GmbID/DC.identifier">gmb-2020-79749</meta:user-defined>
    <meta:user-defined meta:name="OVERHEIDop.versieInformatie"/>
  </office:meta>
</office:document-meta>
</file>