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mpseweg t.h.v. numme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3 maart 2020:</text:p>
            <text:p text:style-name="common-al">- <text:span text:style-name="nadrukvet">Kempseweg t.h.v. nummer 1</text:span><text:span text:style-name="nadrukvet">:</text:span> het rooien van een eik (herplant van een winterlinde)</text:p>
            <text:p text:style-name="common-al"/>
            <text:p text:style-name="common-al">Omgevingsvergunning regulier RV202003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74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4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37</meta:user-defined>
    <meta:user-defined meta:name="DCTERMS.abstract">Verleende omgevingsvergunning Kempseweg t.h.v. nummer 1, het rooien van een eik (herplant van een winterlinde).</meta:user-defined>
    <dc:language>nl</dc:language>
    <meta:user-defined meta:name="OVERHEID.EPSG28992/DC.spatial">148883 399205</meta:user-defined>
    <meta:user-defined meta:name="DC.title">Verleende omgevingsvergunning Kempseweg t.h.v. nummer 1 in Boxtel</meta:user-defined>
    <meta:user-defined meta:name="OVERHEID.PostcodeHuisnummer/OVERHEIDop.postcodeHuisnummer">5281TH 1</meta:user-defined>
    <meta:user-defined meta:name="OVERHEIDop.straatnaam">Kempseweg</meta:user-defined>
    <meta:user-defined meta:name="OVERHEIDop.woonplaats">Boxt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48</meta:user-defined>
    <meta:user-defined meta:name="OVERHEIDop.GmbID/DC.identifier">gmb-2020-79748</meta:user-defined>
    <meta:user-defined meta:name="OVERHEIDop.versieInformatie"/>
  </office:meta>
</office:document-meta>
</file>