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Klijnstraat, 11, het kappen va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20 maart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Klijndijk</text:span>
          </text:p>
            <text:p text:style-name="common-al">Klijnstraat 11, 7871PM, </text:p>
            <text:p text:style-name="common-al">het kappen van een Beuk, (13074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974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4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4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4051.48 539118.99</meta:user-defined>
    <meta:user-defined meta:name="DC.title">Gemeente Borger-Odoorn, Klijndijk, Klijnstraat, 11, het kappen van een Beuk (verleend)</meta:user-defined>
    <meta:user-defined meta:name="OVERHEID.PostcodeHuisnummer/OVERHEIDop.postcodeHuisnummer">7871PM 11</meta:user-defined>
    <meta:user-defined meta:name="OVERHEIDop.straatnaam">Klijnstraat</meta:user-defined>
    <meta:user-defined meta:name="OVERHEIDop.woonplaats">Klijndijk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744</meta:user-defined>
    <meta:user-defined meta:name="OVERHEIDop.GmbID/DC.identifier">gmb-2020-79744</meta:user-defined>
    <meta:user-defined meta:name="OVERHEIDop.versieInformatie"/>
  </office:meta>
</office:document-meta>
</file>