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ardenweg 7 te Kraggenburg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7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ardenweg 7 te Kraggenburg: omgevingsvergunning  20 maart 2020   het bouwen van een bewaring.</meta:user-defined>
    <dc:language>nl</dc:language>
    <meta:user-defined meta:name="OVERHEID.EPSG28992/DC.spatial">191420 518876</meta:user-defined>
    <meta:user-defined meta:name="DC.title">Paardenweg 7 te Kraggenburg: het bouwen van een bewaring</meta:user-defined>
    <meta:user-defined meta:name="OVERHEID.PostcodeHuisnummer/OVERHEIDop.postcodeHuisnummer">8317PK 7</meta:user-defined>
    <meta:user-defined meta:name="OVERHEIDop.straatnaam">Paardenweg</meta:user-defined>
    <meta:user-defined meta:name="OVERHEIDop.woonplaats">Kragg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26</meta:user-defined>
    <meta:user-defined meta:name="OVERHEIDop.GmbID/DC.identifier">gmb-2020-79726</meta:user-defined>
    <meta:user-defined meta:name="OVERHEIDop.versieInformatie"/>
  </office:meta>
</office:document-meta>
</file>