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isantenstraat 2 t/m 18 (even (wijzigen gevels, vervangen dakkapellen, isolere); 604256; 28-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aisantenstraat 2 t/m 18 (even nummers), St Vitusstraat 64 t/m 70 (even nummers) (wijzigen gevels, vervangen dakkapellen, isoleren daken); 604256; 28-12-2019; Status: Verleend, gemeente Hilversum</text:span>
          </text:p>
            <text:p text:style-name="common-al"/>
            <text:p text:style-name="common-al">Verzenddatum: 23-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71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1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1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256</meta:user-defined>
    <meta:user-defined meta:name="DCTERMS.abstract">wijzigen gevels, vervangen dakkapellen, isoleren daken</meta:user-defined>
    <dc:language>nl</dc:language>
    <meta:user-defined meta:name="OVERHEID.EPSG28992/DC.spatial">141073.211 470423.681</meta:user-defined>
    <meta:user-defined meta:name="OVERHEID.EPSG28992/DC.spatial">141079.263 470379.202</meta:user-defined>
    <meta:user-defined meta:name="OVERHEID.EPSG28992/DC.spatial">141057.53 470439.791</meta:user-defined>
    <meta:user-defined meta:name="OVERHEID.EPSG28992/DC.spatial">141070.983 470438.249</meta:user-defined>
    <meta:user-defined meta:name="DC.title">Faisantenstraat 2 t/m 18 (even (wijzigen gevels, vervangen dakkapellen, isolere); 604256; 28-12-19; Verleende omgevingsvergunning</meta:user-defined>
    <meta:user-defined meta:name="OVERHEID.PostcodeHuisnummer/OVERHEIDop.postcodeHuisnummer">1211PV 2</meta:user-defined>
    <meta:user-defined meta:name="OVERHEID.PostcodeHuisnummer/OVERHEIDop.postcodeHuisnummer">1211PV 18</meta:user-defined>
    <meta:user-defined meta:name="OVERHEID.PostcodeHuisnummer/OVERHEIDop.postcodeHuisnummer">1211PJ 64</meta:user-defined>
    <meta:user-defined meta:name="OVERHEID.PostcodeHuisnummer/OVERHEIDop.postcodeHuisnummer">1211PJ 70</meta:user-defined>
    <meta:user-defined meta:name="OVERHEIDop.straatnaam">Faisantenstraat</meta:user-defined>
    <meta:user-defined meta:name="OVERHEIDop.straatnaam">Faisantenstraat</meta:user-defined>
    <meta:user-defined meta:name="OVERHEIDop.straatnaam">St. Vitusstraat</meta:user-defined>
    <meta:user-defined meta:name="OVERHEIDop.straatnaam">St. Vitusstraa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3-25</meta:user-defined>
    <meta:user-defined meta:name="DCTERMS.W3CDTF/OVERHEIDop.jaargang">2020</meta:user-defined>
    <meta:user-defined meta:name="OVERHEIDop.publicationIssue">79719</meta:user-defined>
    <meta:user-defined meta:name="OVERHEIDop.GmbID/DC.identifier">gmb-2020-79719</meta:user-defined>
    <meta:user-defined meta:name="OVERHEIDop.versieInformatie"/>
  </office:meta>
</office:document-meta>
</file>