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Europaweg omgeving Surinamepad, 2020-02523, kappen van 7 bomen i.v.m. aanleggen ring-tracé, fase 1, boomnr.: zie bijlage, 20 maart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71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1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1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18.576 486391.262</meta:user-defined>
    <meta:user-defined meta:name="DC.title">Haarlem, ingekomen aanvraag omgevingsvergunning onderdeel kappen bomen Europaweg omgeving Surinamepad, 2020-02523, kappen van 7 bomen i.v.m. aanleggen ring-tracé, fase 1, boomnr.: zie bijlage, 20 maart 2020</meta:user-defined>
    <meta:user-defined meta:name="OVERHEID.PostcodeHuisnummer/OVERHEIDop.postcodeHuisnummer">2035VS 11</meta:user-defined>
    <meta:user-defined meta:name="OVERHEIDop.straatnaam">Surinamepad</meta:user-defined>
    <meta:user-defined meta:name="OVERHEIDop.woonplaats">Haarlem</meta:user-defined>
    <meta:user-defined meta:name="DCTERMS.W3CDTF/DCTERMS.available">2020-03-27</meta:user-defined>
    <meta:user-defined meta:name="DCTERMS.W3CDTF/OVERHEIDop.jaargang">2020</meta:user-defined>
    <meta:user-defined meta:name="OVERHEIDop.externeBijlage">bijlage publicatie 2020-02523, Surinamepad|exb-2020-15362</meta:user-defined>
    <meta:user-defined meta:name="OVERHEIDop.publicationIssue">79712</meta:user-defined>
    <meta:user-defined meta:name="OVERHEIDop.GmbID/DC.identifier">gmb-2020-79712</meta:user-defined>
    <meta:user-defined meta:name="OVERHEIDop.versieInformatie"/>
  </office:meta>
</office:document-meta>
</file>